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ndijk-Molenbrugwe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4 september 2021 het ontwerpbestemmingsplan “Kerkendijk-Molenbrugweg” met identificatienummer NL.IMRO.0847.BP02020025-OW01 gedurende zes weken ter inzage ligt. De termijn eindigt op 4 november 2021.</text:p>
            <text:p text:style-name="common-al"/>
            <text:p text:style-name="tussenkopcur">Inhoud ontwerpbestemmingsplan </text:p>
            <text:p text:style-name="common-al">Het ontwerpbestemmingsplan “Kerkendijk-Molenbrugweg” voorziet Dit bestemmingsplan ziet toe op de realisatie van een woning aan de Kerkendijk ten zuiden van Kerkendijk 140, waar als tegenprestatie gebruik wordt gemaakt van de provinciale regeling kwaliteitsverbetering van de bebouwingsconcentraties. Deze kwaliteitsverbetering is gelegen aan de Molenbrugweg waar wordt voorzien in het vergroten van de reeds aanwezige Ecologische Verbindingszone.</text:p>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25-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71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25-OW01</meta:user-defined>
    <meta:user-defined meta:name="OVERHEIDop.Plansoort/OVERHEIDop.plansoort">bestemmings- of omgevingsplan</meta:user-defined>
    <meta:user-defined meta:name="DCTERMS.abstract">Ontwerp bestemmingsplan</meta:user-defined>
    <dc:language>nl</dc:language>
    <meta:user-defined meta:name="OVERHEIDop.locatietype/OVERHEIDop.gebiedsmarkering">Punt</meta:user-defined>
    <meta:user-defined meta:name="DC.title">Ontwerpbestemmingsplan Kerkendijk-Molenbrugweg te Someren</meta:user-defined>
    <meta:user-defined meta:name="DCTERMS.W3CDTF/DCTERMS.available">2021-09-23</meta:user-defined>
    <meta:user-defined meta:name="DCTERMS.W3CDTF/OVERHEIDop.jaargang">2021</meta:user-defined>
    <meta:user-defined meta:name="OVERHEIDop.publicationIssue">327136</meta:user-defined>
    <meta:user-defined meta:name="OVERHEIDop.GmbID/DC.identifier">gmb-2021-327136</meta:user-defined>
    <meta:user-defined meta:name="OVERHEIDop.versieInformatie"/>
  </office:meta>
</office:document-meta>
</file>