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ude Ebbingestraat 19, 9712 HA Groningen – verbouw en uitbreiden winkelpand (verzenddatum 17-09-2021, dossiernummer 2021719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12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12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12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Oude Ebbingestraat 19, 9712 HA Groningen – verbouw en uitbreiden winkelpand (verzenddatum 17-09-2021, dossiernummer 202171927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124</meta:user-defined>
    <meta:user-defined meta:name="OVERHEIDop.GmbID/DC.identifier">gmb-2021-327124</meta:user-defined>
    <meta:user-defined meta:name="OVERHEIDop.versieInformatie"/>
  </office:meta>
</office:document-meta>
</file>