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Fuikweg 25, 2141 XG, realiseren van een dakopbouw en het vervangen van kozijnen aan de voorzijde van de woning, verzenddatum 17-09-2021, zaaknummer 4854384, olonummer 61117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12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Fuikweg 25, 2141 XG, realiseren van een dakopbouw en het vervangen van kozijnen aan de voorzijde van de woning, verzenddatum 17-09-2021, zaaknummer 4854384, olonummer 611170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121</meta:user-defined>
    <meta:user-defined meta:name="OVERHEIDop.GmbID/DC.identifier">gmb-2021-327121</meta:user-defined>
    <meta:user-defined meta:name="OVERHEIDop.versieInformatie"/>
  </office:meta>
</office:document-meta>
</file>