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Industrieweg 49, 1775 PW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t wijzigen van de milieucategorie van 3.2 milieu cat. 4.1 </text:p>
            <text:p text:style-name="common-al">
            <text:span text:style-name="nadrukvet"> Locatie:</text:span> Industrieweg 49, 1775 PW Middenmeer</text:p>
            <text:p text:style-name="common-al">
            <text:span text:style-name="nadrukvet">Datum ontvangst aanvraag:</text:span> 16 september 2021</text:p>
            <text:p text:style-name="common-al">
            <text:span text:style-name="nadrukvet">Zaaknummer: </text:span>Z-31326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1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313267 </meta:user-defined>
    <meta:user-defined meta:name="DCTERMS.abstract">het wijzigen van de milieucategorie van 3.2 milieu cat. 4.1 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Industrieweg 49, 1775 PW Middenm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19</meta:user-defined>
    <meta:user-defined meta:name="OVERHEIDop.GmbID/DC.identifier">gmb-2021-327119</meta:user-defined>
    <meta:user-defined meta:name="OVERHEIDop.versieInformatie"/>
  </office:meta>
</office:document-meta>
</file>