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straat 11 A, B, C en 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Boterstraat 11 A, B, C en D, het verbouwen van de bestaande verdieping tot vier zelfstandige appartementen (aanvraag is ontvangen op 15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11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oterstraat 11 A, B, C en D Dokk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18</meta:user-defined>
    <meta:user-defined meta:name="OVERHEIDop.GmbID/DC.identifier">gmb-2021-327118</meta:user-defined>
    <meta:user-defined meta:name="OVERHEIDop.versieInformatie"/>
  </office:meta>
</office:document-meta>
</file>