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80 Maidstone 56 te Tilburg, plaatsen van gevelkozijnen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80 - B - Maidstone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0.191 393513.315</meta:user-defined>
    <meta:user-defined meta:name="DC.title">Tilburg, toegekend aanvraag voor een omgevingsvergunning Z-HZ_WABO-2021-00180 Maidstone 56 te Tilburg, plaatsen van gevelkozijnen, verzonden 1 februari 2021.</meta:user-defined>
    <meta:user-defined meta:name="OVERHEID.PostcodeHuisnummer/OVERHEIDop.postcodeHuisnummer">5026SK 56</meta:user-defined>
    <meta:user-defined meta:name="OVERHEIDop.straatnaam">Maidstone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11</meta:user-defined>
    <meta:user-defined meta:name="OVERHEIDop.GmbID/DC.identifier">gmb-2021-32711</meta:user-defined>
    <meta:user-defined meta:name="OVERHEIDop.versieInformatie"/>
  </office:meta>
</office:document-meta>
</file>