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adweg 58a/12 te Haren, 9752 XP Groningen – vervangen stacaravan door blokhut (verzenddatum 16-09-2021, dossiernummer 202174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0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0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0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Oude Badweg 58a/12 te Haren, 9752 XP Groningen – vervangen stacaravan door blokhut (verzenddatum 16-09-2021, dossiernummer 20217446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105</meta:user-defined>
    <meta:user-defined meta:name="OVERHEIDop.GmbID/DC.identifier">gmb-2021-327105</meta:user-defined>
    <meta:user-defined meta:name="OVERHEIDop.versieInformatie"/>
  </office:meta>
</office:document-meta>
</file>