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astinaak 2 AP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 5 aug. 2021 Gebruik brandveilig gebruik verbouwing/uitbreiding zorgwoningen, Pastinaak 2-AP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stinaak 2-AP26, 4909 C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35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1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01359</meta:user-defined>
    <meta:user-defined meta:name="DCTERMS.abstract">Publicatie 5 aug. 2021 Gebruik brandveilig gebruik verbouwing en uitbreiding zorgwoningen, Pastinaak 2-AP26</meta:user-defined>
    <dc:language>nl</dc:language>
    <meta:user-defined meta:name="OVERHEIDop.locatietype/OVERHEIDop.gebiedsmarkering">Adres</meta:user-defined>
    <meta:user-defined meta:name="DC.title">BEKENDMAKING Pastinaak 2 AP26</meta:user-defined>
    <meta:user-defined meta:name="DCTERMS.W3CDTF/DCTERMS.available">2021-09-22</meta:user-defined>
    <meta:user-defined meta:name="DCTERMS.W3CDTF/OVERHEIDop.jaargang">2021</meta:user-defined>
    <meta:user-defined meta:name="OVERHEIDop.publicationIssue">327101</meta:user-defined>
    <meta:user-defined meta:name="OVERHEIDop.GmbID/DC.identifier">gmb-2021-327101</meta:user-defined>
    <meta:user-defined meta:name="OVERHEIDop.versieInformatie"/>
  </office:meta>
</office:document-meta>
</file>