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39292, Spuiweg 16, 5145NE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1 een besluit genomen op de aanvraag omgevingsvergunning met zaaknummer 2021-039292 voorhet plaatsen van zonnepanelen aan de gevel op locatie Spuiweg 16, 5145NE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17 september 2021bekend gemaakt. Indien van toepassing is ook een besluit tot het vaststellen van nummeraanduidingen genomen.</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709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9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9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puiweg 16, 5145NE Waalwijk</meta:user-defined>
    <dc:language>nl</dc:language>
    <meta:user-defined meta:name="OVERHEIDop.locatietype/OVERHEIDop.gebiedsmarkering">Punt</meta:user-defined>
    <meta:user-defined meta:name="DC.title">Kennisgeving besluit omgevingsvergunning-2021-039292, Spuiweg 16, 5145NE Waalwijk</meta:user-defined>
    <meta:user-defined meta:name="DCTERMS.W3CDTF/DCTERMS.available">2021-09-22</meta:user-defined>
    <meta:user-defined meta:name="DCTERMS.W3CDTF/OVERHEIDop.jaargang">2021</meta:user-defined>
    <meta:user-defined meta:name="OVERHEIDop.publicationIssue">327099</meta:user-defined>
    <meta:user-defined meta:name="OVERHEIDop.GmbID/DC.identifier">gmb-2021-327099</meta:user-defined>
    <meta:user-defined meta:name="OVERHEIDop.versieInformatie"/>
  </office:meta>
</office:document-meta>
</file>