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31, 2132 BL, verbouwen van het woonhuis, 18-09-2021, zaaknummer 5262655, olonummer 638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0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31, 2132 BL, verbouwen van het woonhuis, 18-09-2021, zaaknummer 5262655, olonummer 638057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98</meta:user-defined>
    <meta:user-defined meta:name="OVERHEIDop.GmbID/DC.identifier">gmb-2021-327098</meta:user-defined>
    <meta:user-defined meta:name="OVERHEIDop.versieInformatie"/>
  </office:meta>
</office:document-meta>
</file>