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Rectificatie NL.IMRO-nummer Ontwerpbestemmingsplan Verbreding A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5 september 2021 is dit ontwerpbestemmingsplan gepubliceerd met NL.IMRO-nummer: </text:p>
            <text:p text:style-name="common-al">0285.20284-OW00</text:p>
            <text:p text:style-name="common-al">Dit is onjuist</text:p>
            <text:p text:style-name="common-al">Het juiste NL.IMRO-nummer is:</text:p>
            <text:p text:style-name="common-al">0285.20292-OW00</text:p>
            <text:p text:style-name="common-al">Vanaf <text:span text:style-name="nadrukvet">16 september 2021</text:span> ligt voor een periode van <text:span text:style-name="nadrukvet">zes weken</text:span> voor iedereen ter inzage een ontwerp van het bestemmingsplan Verbreding A1 (NL.IMRO.0285.20292-OW00). Door de corona-uitbraak kunt u de stukken alleen op afspraak inzien in de tijdelijke huisvesting van de gemeente Voorst aan de Hietweideweg 20 in Twello. Hiervoor maakt u een afspraak met Stijn Braakman. Zijn telefoonnummer is 0571-27 92 74. </text:p>
            <text:p text:style-name="common-al">Bekijk de digitale stukken ook op www.ruimtelijkeplannen.nl via de link links naast deze tekst.</text:p>
            <text:p text:style-name="common-al">Voor de verbreding van de A1 tussen Apeldoorn en Azelo is door het Ministerie van Infrastructuur en Waterstaat een Tracébesluit opgesteld. Het besluit is op 2 oktober 2019 onherroepelijk geworden. In het Tracébesluit zijn wettelijke maatregelen opgenomen die nodig zijn voor de effectieve doorstroming van de A1 met bijbehorende geluidwerende maatregelen. De gemeenteraad is nadien verplicht voor het Voorster grondgebied een (nieuw) bestemmingsplan vast te stellen conform het Tracébesluit. Het ontwerpbestemmingsplan Verbreding A1 is hier een uitwerking van. Ondergeschikt daaraan maakt het ontwerpbestemmingsplan ook de nieuwe vormgeving van de aansluiting met de N791 (afrit Twello, aansluiting 22) als 'Poort van Twello, de Fliert' mogelijk en de herbestemming van een aan het traject grenzend perceel aan de Heeringstraat (nummer 15) voor natuurdoeleinden.</text:p>
            <text:p text:style-name="tussenkopcur">Zienswijze</text:p>
            <text:p text:style-name="common-al">Tijdens de bovengenoemde periode kan iedereen schriftelijk of mondeling een zienswijze naar voren brengen. <text:span text:style-name="nadrukvet">Let op: u kunt alleen een zienswijze indienen tegen de onderdelen in het plan die niet in het Tracébesluit zijn opgenomen</text:span> (artikel 13, lid 10 van de Tracéwet). Uw schriftelijke zienswijze stuurt u naar de gemeenteraad van Voorst. Het e-mailadres is <text:a xlink:href="mailto:raad@voorst.nl" xlink:type="simple">raad@voorst.nl</text:a>. Vermeld daarbij dat het gaat om het ontwerpbestemmingsplan Verbreding A1. Voor een mondelinge zienswijze neemt u contact op met Stijn Braakman.</text:p>
            <text:p text:style-name="last-al"/>
            <text:p text:style-name="tekst_bottom"/>
          </text:section>
        </text:section>
        <text:section text:name="zakelijke-mededeling-sluiting_id1-3-2-2" text:style-name="zakelijke-mededeling-sluiting">
          <text:section text:name="ondertekening_id1-3-2-2-1">
            <text:p><text:span text:style-name="functie">Twello, 22 september 2021</text:span></text:p>
            <text:p><text:span text:style-name="functie">Renske Helmer-Englebert,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70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292-OW00</meta:user-defined>
    <meta:user-defined meta:name="OVERHEIDop.Plansoort/OVERHEIDop.plansoort">bestemmings- of omgevingsplan</meta:user-defined>
    <meta:user-defined meta:name="OVERHEIDop.referentienummer">2021-51889</meta:user-defined>
    <dc:language>nl</dc:language>
    <meta:user-defined meta:name="OVERHEIDop.locatietype/OVERHEIDop.gebiedsmarkering">Woonplaats</meta:user-defined>
    <meta:user-defined meta:name="DC.title">Gemeente Voorst – Rectificatie NL.IMRO-nummer Ontwerpbestemmingsplan Verbreding A1</meta:user-defined>
    <meta:user-defined meta:name="DCTERMS.W3CDTF/DCTERMS.available">2021-09-22</meta:user-defined>
    <meta:user-defined meta:name="DCTERMS.W3CDTF/OVERHEIDop.jaargang">2021</meta:user-defined>
    <meta:user-defined meta:name="OVERHEIDop.publicationIssue">327097</meta:user-defined>
    <meta:user-defined meta:name="OVERHEIDop.GmbID/DC.identifier">gmb-2021-327097</meta:user-defined>
    <meta:user-defined meta:name="OVERHEIDop.versieInformatie"/>
  </office:meta>
</office:document-meta>
</file>