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Utrechtseweg 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1-52</text:p>
            <text:p text:style-name="common-al">Omschrijving: realiseren van een entree op landgoed</text:p>
            <text:p text:style-name="common-al">Locatie: Utrechtseweg 3-5 </text:p>
            <text:p text:style-name="common-al">Activiteit: 'bouwen'</text:p>
            <text:p text:style-name="common-al">Datum ingediend: 13 september 2021</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omgevingsvergunning@renswoude.nl</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enswoude,</text:span>
            <text:span text:style-name="datum">22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27094</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094</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094</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Renswoude - Aangevraagde omgevingsvergunning - Utrechtseweg 3-5</meta:user-defined>
    <meta:user-defined meta:name="DCTERMS.W3CDTF/DCTERMS.available">2021-09-22</meta:user-defined>
    <meta:user-defined meta:name="DCTERMS.W3CDTF/OVERHEIDop.jaargang">2021</meta:user-defined>
    <meta:user-defined meta:name="OVERHEIDop.publicationIssue">327094</meta:user-defined>
    <meta:user-defined meta:name="OVERHEIDop.GmbID/DC.identifier">gmb-2021-327094</meta:user-defined>
    <meta:user-defined meta:name="OVERHEIDop.versieInformatie"/>
  </office:meta>
</office:document-meta>
</file>