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eeksehaven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eeksehaven 59A, 3077AG, plaatsen van een grondkering of damwand (aanvraagdatum 30-07-2021, dossiernummer OMV.21.08.000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0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reeksehaven 59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93</meta:user-defined>
    <meta:user-defined meta:name="OVERHEIDop.GmbID/DC.identifier">gmb-2021-327093</meta:user-defined>
    <meta:user-defined meta:name="OVERHEIDop.versieInformatie"/>
  </office:meta>
</office:document-meta>
</file>