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open houthok, De Bolderen 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lderen 2, Garyp</text:p>
            <text:p text:style-name="common-al">Olo: 6381381</text:p>
            <text:p text:style-name="common-al">het vervangen van een open houthok</text:p>
            <text:p text:style-name="common-al">Datum ontvangst: 1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708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open houthok, De Bolderen 2, Gary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89</meta:user-defined>
    <meta:user-defined meta:name="OVERHEIDop.GmbID/DC.identifier">gmb-2021-327089</meta:user-defined>
    <meta:user-defined meta:name="OVERHEIDop.versieInformatie"/>
  </office:meta>
</office:document-meta>
</file>