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Bouwlingstraat 5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GEN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 5 aug. 2021 Verbouwing en uitbreiding van bestaande woning</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ouwlingstraat 54, 4902 AJ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299050</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08 juli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5 augustus 2021</text:p>
            <text:p text:style-name="common-al">De burgemeester voornoemd</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27086</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086</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086</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9050</meta:user-defined>
    <meta:user-defined meta:name="DCTERMS.abstract">Publicatie 5 aug. 2021 Verbouwing en uitbreiding van bestaande woning, Bouwlingstraat 54</meta:user-defined>
    <dc:language>nl</dc:language>
    <meta:user-defined meta:name="OVERHEIDop.locatietype/OVERHEIDop.gebiedsmarkering">Adres</meta:user-defined>
    <meta:user-defined meta:name="DC.title">BEKENDMAKING Bouwlingstraat 54</meta:user-defined>
    <meta:user-defined meta:name="DCTERMS.W3CDTF/DCTERMS.available">2021-09-22</meta:user-defined>
    <meta:user-defined meta:name="DCTERMS.W3CDTF/OVERHEIDop.jaargang">2021</meta:user-defined>
    <meta:user-defined meta:name="OVERHEIDop.publicationIssue">327086</meta:user-defined>
    <meta:user-defined meta:name="OVERHEIDop.GmbID/DC.identifier">gmb-2021-327086</meta:user-defined>
    <meta:user-defined meta:name="OVERHEIDop.versieInformatie"/>
  </office:meta>
</office:document-meta>
</file>