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aanbouw aan zijkant woonhuis - Hugo van Rijkenlaan 24, Delft </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24 | bouwen van aanbouw aan zijkant woonhuis | bouw, strijdig gebruik gronden/bouwwerken met RO | 16-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8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en van aanbouw aan zijkant woonhuis - Hugo van Rijkenlaan 24, Delft</meta:user-defined>
    <meta:user-defined meta:name="DCTERMS.W3CDTF/DCTERMS.available">2021-09-23</meta:user-defined>
    <meta:user-defined meta:name="DCTERMS.W3CDTF/OVERHEIDop.jaargang">2021</meta:user-defined>
    <meta:user-defined meta:name="OVERHEIDop.publicationIssue">327081</meta:user-defined>
    <meta:user-defined meta:name="OVERHEIDop.GmbID/DC.identifier">gmb-2021-327081</meta:user-defined>
    <meta:user-defined meta:name="OVERHEIDop.versieInformatie"/>
  </office:meta>
</office:document-meta>
</file>