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kade 1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rtekade 109A, 3062GP, realiseren van een nieuwe kelderbak in de kruipruimte (aanvraagdatum 01-09-2021, dossiernummer OMV.21.09.0000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08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8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ortekade 109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80</meta:user-defined>
    <meta:user-defined meta:name="OVERHEIDop.GmbID/DC.identifier">gmb-2021-327080</meta:user-defined>
    <meta:user-defined meta:name="OVERHEIDop.versieInformatie"/>
  </office:meta>
</office:document-meta>
</file>