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trechtseweg 3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53</text:p>
            <text:p text:style-name="common-al">Omschrijving: aanleggen van een inrit t.b.v. bereikbaarheid perceel</text:p>
            <text:p text:style-name="common-al">Locatie: Utrechtseweg 3g / perceel sectie F nummer 511</text:p>
            <text:p text:style-name="common-al">Activiteit: 'uitrit aanleggen'</text:p>
            <text:p text:style-name="common-al">Datum ingediend: 14 sept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0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Renswoude - Aangevraagde omgevingsvergunning - Utrechtseweg 3g</meta:user-defined>
    <meta:user-defined meta:name="DCTERMS.W3CDTF/DCTERMS.available">2021-09-22</meta:user-defined>
    <meta:user-defined meta:name="DCTERMS.W3CDTF/OVERHEIDop.jaargang">2021</meta:user-defined>
    <meta:user-defined meta:name="OVERHEIDop.publicationIssue">327078</meta:user-defined>
    <meta:user-defined meta:name="OVERHEIDop.GmbID/DC.identifier">gmb-2021-327078</meta:user-defined>
    <meta:user-defined meta:name="OVERHEIDop.versieInformatie"/>
  </office:meta>
</office:document-meta>
</file>