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-BBQ,Stari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-BBQ</text:p>
            <text:p text:style-name="common-al">Datum: 8-10-2021</text:p>
            <text:p text:style-name="common-al">Locatie: Staringstraat 1</text:p>
            <text:p text:style-name="common-al">Dossiernummer:60610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raat-BBQ,Staringstraat 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75</meta:user-defined>
    <meta:user-defined meta:name="OVERHEIDop.GmbID/DC.identifier">gmb-2021-327075</meta:user-defined>
    <meta:user-defined meta:name="OVERHEIDop.versieInformatie"/>
  </office:meta>
</office:document-meta>
</file>