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straat nabij 10 in Eenrum en Oude Winsumerstraat nabij 15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september 2021 een besluit genomen over de aanvraag voor het afwijken van het bestemmingsplan voor standplaatsen op de locatie Raadhuisstraat nabij 10 in Eenrum en Oude Winsumerstraat nabij 15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707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7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7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aadhuisstraat nabij 10 in Eenrum en Oude Winsumerstraat nabij 15 in Sauwerd</meta:user-defined>
    <meta:user-defined meta:name="DCTERMS.W3CDTF/DCTERMS.available">2021-09-22</meta:user-defined>
    <meta:user-defined meta:name="DCTERMS.W3CDTF/OVERHEIDop.jaargang">2021</meta:user-defined>
    <meta:user-defined meta:name="OVERHEIDop.publicationIssue">327071</meta:user-defined>
    <meta:user-defined meta:name="OVERHEIDop.GmbID/DC.identifier">gmb-2021-327071</meta:user-defined>
    <meta:user-defined meta:name="OVERHEIDop.versieInformatie"/>
  </office:meta>
</office:document-meta>
</file>