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ribbel4Theo, Gelredome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Dirbbel4Theo</text:p>
            <text:p text:style-name="common-al">Datum: 6 november 2021</text:p>
            <text:p text:style-name="common-al">Locatie: Gelredome, Batavierenweg 25</text:p>
            <text:p text:style-name="common-al">Dossiernummer: 6042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06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Dribbel4Theo, Gelredome e.o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66</meta:user-defined>
    <meta:user-defined meta:name="OVERHEIDop.GmbID/DC.identifier">gmb-2021-327066</meta:user-defined>
    <meta:user-defined meta:name="OVERHEIDop.versieInformatie"/>
  </office:meta>
</office:document-meta>
</file>