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zonnepanelen op het platte dak van de garage aan de Vissersdijk 13 in Woudriche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oudrichem: Vissersdijk 13, 4285 AM, </text:span>plaatsen zonnepanelen op het platte dak van de garage (OV20210455/6221217);verzonden op 14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65</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65</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65</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zonnepanelen op het platte dak van de garage aan de Vissersdijk 13 in Woudrichem</meta:user-defined>
    <meta:user-defined meta:name="DCTERMS.W3CDTF/DCTERMS.available">2021-09-23</meta:user-defined>
    <meta:user-defined meta:name="DCTERMS.W3CDTF/OVERHEIDop.jaargang">2021</meta:user-defined>
    <meta:user-defined meta:name="OVERHEIDop.publicationIssue">327065</meta:user-defined>
    <meta:user-defined meta:name="OVERHEIDop.GmbID/DC.identifier">gmb-2021-327065</meta:user-defined>
    <meta:user-defined meta:name="OVERHEIDop.versieInformatie"/>
  </office:meta>
</office:document-meta>
</file>