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32 7671PJ Vriezenveen, kappen van 1 haagbeuk, ontvangen 28-1-2021, zaaknummer 1700ESUITE556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e Hoevenweg 32 7671PJ Vriezenveen</text:p>
            <text:p text:style-name="common-al">Project: kappen van 1 haagbeuk</text:p>
            <text:p text:style-name="common-al">Ingekomen: 28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70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haagbeuk</meta:user-defined>
    <dc:language>nl</dc:language>
    <meta:user-defined meta:name="OVERHEID.EPSG28992/DC.spatial">241909.984199459 494635.926464914</meta:user-defined>
    <meta:user-defined meta:name="DC.title">Gemeente Twenterand - aanvraag omgevingsvergunning, Oude Hoevenweg 32 7671PJ Vriezenveen, kappen van 1 haagbeuk, ontvangen 28-1-2021, zaaknummer 1700ESUITE55672021</meta:user-defined>
    <meta:user-defined meta:name="OVERHEID.PostcodeHuisnummer/OVERHEIDop.postcodeHuisnummer">7671PJ 32</meta:user-defined>
    <meta:user-defined meta:name="OVERHEIDop.straatnaam">Oude Hoevenweg</meta:user-defined>
    <meta:user-defined meta:name="OVERHEIDop.woonplaats">Vriezenve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706</meta:user-defined>
    <meta:user-defined meta:name="OVERHEIDop.GmbID/DC.identifier">gmb-2021-32706</meta:user-defined>
    <meta:user-defined meta:name="OVERHEIDop.versieInformatie"/>
  </office:meta>
</office:document-meta>
</file>