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kavel 2, kadastrale gemeente Groningen, sectie AE nr 1910 te Meerstad, Groningen – oprichten woning (helft 2 onder 1 kap) (verzenddatum 16-09-2021, dossiernummer 202174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5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Klipperaak kavel 2, kadastrale gemeente Groningen, sectie AE nr 1910 te Meerstad, Groningen – oprichten woning (helft 2 onder 1 kap) (verzenddatum 16-09-2021, dossiernummer 20217481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058</meta:user-defined>
    <meta:user-defined meta:name="OVERHEIDop.GmbID/DC.identifier">gmb-2021-327058</meta:user-defined>
    <meta:user-defined meta:name="OVERHEIDop.versieInformatie"/>
  </office:meta>
</office:document-meta>
</file>