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fair,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interfair</text:p>
            <text:p text:style-name="common-al">Datum: 27 november 2021</text:p>
            <text:p text:style-name="common-al">Locatie: Elderveldplein</text:p>
            <text:p text:style-name="common-al">Dossiernummer: 6053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nterfair, Elderveldpl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57</meta:user-defined>
    <meta:user-defined meta:name="OVERHEIDop.GmbID/DC.identifier">gmb-2021-327057</meta:user-defined>
    <meta:user-defined meta:name="OVERHEIDop.versieInformatie"/>
  </office:meta>
</office:document-meta>
</file>