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126 Guisweg 29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randveilig gebruik hot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ingekomen: 25-08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704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4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4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1126 Guisweg 29 Zaandijk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048</meta:user-defined>
    <meta:user-defined meta:name="OVERHEIDop.GmbID/DC.identifier">gmb-2021-327048</meta:user-defined>
    <meta:user-defined meta:name="OVERHEIDop.versieInformatie"/>
  </office:meta>
</office:document-meta>
</file>