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 en 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 en bouwplaats</text:p>
            <text:p text:style-name="common-al">Locatie: Jonas Daniël Meijerplaats</text:p>
            <text:p text:style-name="common-al">Datum: 30 oktober 2021 t/m 30 april 2022</text:p>
            <text:p text:style-name="common-al">Dossiernummer: 60628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04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Steiger en bouwplaats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044</meta:user-defined>
    <meta:user-defined meta:name="OVERHEIDop.GmbID/DC.identifier">gmb-2021-327044</meta:user-defined>
    <meta:user-defined meta:name="OVERHEIDop.versieInformatie"/>
  </office:meta>
</office:document-meta>
</file>