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Witte de Withstraat 112-H 1057Z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tte de Withstraat 112-H 1057ZG Amsterdam</text:p>
            <text:p text:style-name="common-al">Omschrijving: vellen 1 boom</text:p>
            <text:p text:style-name="common-al">Datum ontvangst: 13-09-2021</text:p>
            <text:p text:style-name="common-al">Zaaknummer: Z2021-W004644</text:p>
            <text:p text:style-name="common-al">OLO nummer: 636714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04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4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4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W004644</meta:user-defined>
    <meta:user-defined meta:name="DCTERMS.abstract">vellen 1 boom</meta:user-defined>
    <dc:language>nl</dc:language>
    <meta:user-defined meta:name="OVERHEIDop.locatietype/OVERHEIDop.gebiedsmarkering">Punt</meta:user-defined>
    <meta:user-defined meta:name="DC.title">Aanvraag omgevingsvergunning vellen van een houtopstand (kap) Witte de Withstraat 112-H 1057ZG Amsterda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043</meta:user-defined>
    <meta:user-defined meta:name="OVERHEIDop.GmbID/DC.identifier">gmb-2021-327043</meta:user-defined>
    <meta:user-defined meta:name="OVERHEIDop.versieInformatie"/>
  </office:meta>
</office:document-meta>
</file>