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mpèr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 Ampèreweg 4, 4631 SP Hoogerheide </text:p>
            <text:p text:style-name="common-al">De verbouw en nieuwbouw van de bedrijfsruimte </text:p>
            <text:p text:style-name="common-al">Verzonden 15 januar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70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752.477 382506.03</meta:user-defined>
    <meta:user-defined meta:name="DC.title">Verleende omgevingsvergunning Hoogerheide - Ampèreweg 4</meta:user-defined>
    <meta:user-defined meta:name="OVERHEID.PostcodeHuisnummer/OVERHEIDop.postcodeHuisnummer">4631SP 4</meta:user-defined>
    <meta:user-defined meta:name="OVERHEIDop.straatnaam">Ampèreweg</meta:user-defined>
    <meta:user-defined meta:name="OVERHEIDop.woonplaats">Hoogerhei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04</meta:user-defined>
    <meta:user-defined meta:name="OVERHEIDop.GmbID/DC.identifier">gmb-2021-32704</meta:user-defined>
    <meta:user-defined meta:name="OVERHEIDop.versieInformatie"/>
  </office:meta>
</office:document-meta>
</file>