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natuurvriendelijke oevers en een uitrit nabij de Zwaansheuvelsedijk 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Zwaansheuvelsedijk 1, 4261 TN, </text:span>aanleggen natuurvriendelijke oevers en een uitrit (OV20210503/6241665);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aanleggen van natuurvriendelijke oevers en een uitrit nabij de Zwaansheuvelsedijk 1 in Wijk en Aalburg</meta:user-defined>
    <meta:user-defined meta:name="DCTERMS.W3CDTF/DCTERMS.available">2021-09-23</meta:user-defined>
    <meta:user-defined meta:name="DCTERMS.W3CDTF/OVERHEIDop.jaargang">2021</meta:user-defined>
    <meta:user-defined meta:name="OVERHEIDop.publicationIssue">327039</meta:user-defined>
    <meta:user-defined meta:name="OVERHEIDop.GmbID/DC.identifier">gmb-2021-327039</meta:user-defined>
    <meta:user-defined meta:name="OVERHEIDop.versieInformatie"/>
  </office:meta>
</office:document-meta>
</file>