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ouwen van de achtergevel van de woning, Woertmansweg 26, 7437PK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761</text:p>
            <text:p text:style-name="common-al">Verzenddatum besluit: 20-09-2021</text:p>
            <text:p text:style-name="common-al">Locatie: Woertmansweg 26, 7437PK Bathmen, [BMN02L00310] Bathmen L 310</text:p>
            <text:p text:style-name="common-al">Projectomschrijving: het uitbouwen van de achtergevel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703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3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3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9761</meta:user-defined>
    <meta:user-defined meta:name="DCTERMS.abstract">het uitbouwen van de achtergevel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uitbouwen van de achtergevel van de woning, Woertmansweg 26, 7437PK Bathm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037</meta:user-defined>
    <meta:user-defined meta:name="OVERHEIDop.GmbID/DC.identifier">gmb-2021-327037</meta:user-defined>
    <meta:user-defined meta:name="OVERHEIDop.versieInformatie"/>
  </office:meta>
</office:document-meta>
</file>