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han Dijkstralaan 73, 9744 DC Groningen – realiseren dakopbouw (verzenddatum 17-09-2021, dossiernummer 202175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3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Johan Dijkstralaan 73, 9744 DC Groningen – realiseren dakopbouw (verzenddatum 17-09-2021, dossiernummer 202175780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034</meta:user-defined>
    <meta:user-defined meta:name="OVERHEIDop.GmbID/DC.identifier">gmb-2021-327034</meta:user-defined>
    <meta:user-defined meta:name="OVERHEIDop.versieInformatie"/>
  </office:meta>
</office:document-meta>
</file>