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 Debroy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 Debroystraat 2, 3069ZJ, plaatsen van een dakkapel aan de voorzijde van de woning (aanvraagdatum 15-09-2021, dossiernummer OMV.21.09.002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0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ed Debroystraat 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33</meta:user-defined>
    <meta:user-defined meta:name="OVERHEIDop.GmbID/DC.identifier">gmb-2021-327033</meta:user-defined>
    <meta:user-defined meta:name="OVERHEIDop.versieInformatie"/>
  </office:meta>
</office:document-meta>
</file>