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khorsterweg 4 te Leusden</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omgevingsvergunning op locatie Lockhorsterweg 4 te Leusden. De aanvraag is geregistreerd onder zaaknummer WABO-2021-341. De aanvraag betreft het plaatsen van zonnepanelen en bevat de volgende activiteiten:</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70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ckhorsterweg 4 te Leusden</meta:user-defined>
    <meta:user-defined meta:name="DCTERMS.W3CDTF/DCTERMS.available">2021-09-22</meta:user-defined>
    <meta:user-defined meta:name="DCTERMS.W3CDTF/OVERHEIDop.jaargang">2021</meta:user-defined>
    <meta:user-defined meta:name="OVERHEIDop.publicationIssue">327031</meta:user-defined>
    <meta:user-defined meta:name="OVERHEIDop.GmbID/DC.identifier">gmb-2021-327031</meta:user-defined>
    <meta:user-defined meta:name="OVERHEIDop.versieInformatie"/>
  </office:meta>
</office:document-meta>
</file>