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046 Warandelaan 2 te Tilburg, gevelwijziging Vigilant TiU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46 - V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6.741 397162.192</meta:user-defined>
    <meta:user-defined meta:name="DC.title">Tilburg, verlengen beslistermijn aanvraag omgevingsvergunning Z-HZ_WABO-2020-05046 Warandelaan 2 te Tilburg, gevelwijziging Vigilant TiU, 1 februari 2021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03</meta:user-defined>
    <meta:user-defined meta:name="OVERHEIDop.GmbID/DC.identifier">gmb-2021-32703</meta:user-defined>
    <meta:user-defined meta:name="OVERHEIDop.versieInformatie"/>
  </office:meta>
</office:document-meta>
</file>