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O20211131 Zuiddijk 87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wijzigen brandscheidingen en verbouwen entreegevel hot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wijzigen brandscheidingen en verbouwen entreegevel hotel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Vul hier de voorn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702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02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O20211131 Zuiddijk 87 Zaanda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7026</meta:user-defined>
    <meta:user-defined meta:name="OVERHEIDop.GmbID/DC.identifier">gmb-2021-327026</meta:user-defined>
    <meta:user-defined meta:name="OVERHEIDop.versieInformatie"/>
  </office:meta>
</office:document-meta>
</file>