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lboom, Greate Buorren 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, Sumar</text:p>
            <text:p text:style-name="common-al">Olo: 6380649</text:p>
            <text:p text:style-name="common-al"> het kappen van een eikelboom</text:p>
            <text:p text:style-name="common-al">Datum ontvangst: 1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0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elboom, Greate Buorren 1, Sum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19</meta:user-defined>
    <meta:user-defined meta:name="OVERHEIDop.GmbID/DC.identifier">gmb-2021-327019</meta:user-defined>
    <meta:user-defined meta:name="OVERHEIDop.versieInformatie"/>
  </office:meta>
</office:document-meta>
</file>