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meldingen Wet Milieubeheer - wijziging in het veebestand en het gebruik van de bestaande stallen - Ossenwaard 16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ijk bij Duurstede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/>
            <text:p text:style-name="common-al">Van Westreenen B.V. <text:span text:style-name="nadrukvet">voor het adres: Ossenwaard 16 in Cothen</text:span>. De melding betreft een wijziging in het veebestand en het gebruik van de bestaande stallen.</text:p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 <text:span text:style-name="nadrukvet">Omgevingsdienst regio Utrecht, Archimedeslaan 6, 3584 BA Utrecht, elke werkdag van 08.30 tot 12.30 uur en van 13.30 tot 17.00 uur. </text:span>Als u een toelichting wilt of de stukken wilt inzien, kunt u hiervoor een afspraak maken met een medewerker van team Bedrijfsvoering van de Omgevingsdienst, telefoon 088-0225000.</text:p>
            <text:p text:style-name="last-al">Kenmerk gemeente WbD: 2021-4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701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1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1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ijk bij Duurstede - meldingen Wet Milieubeheer - wijziging in het veebestand en het gebruik van de bestaande stallen - Ossenwaard 16, Coth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015</meta:user-defined>
    <meta:user-defined meta:name="OVERHEIDop.GmbID/DC.identifier">gmb-2021-327015</meta:user-defined>
    <meta:user-defined meta:name="OVERHEIDop.versieInformatie"/>
  </office:meta>
</office:document-meta>
</file>