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vispassage bij de Papsluis aan de Kildijk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nabij de Papsluis aan de Kildijk,</text:span> aanleggen vispassage (OV20210473/6238503); verzonden op 15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01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1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1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Altena - Toestemming voor het aanleggen van een vispassage bij de Papsluis aan de Kildijk in Nieuwendijk.</meta:user-defined>
    <meta:user-defined meta:name="DCTERMS.W3CDTF/DCTERMS.available">2021-09-23</meta:user-defined>
    <meta:user-defined meta:name="DCTERMS.W3CDTF/OVERHEIDop.jaargang">2021</meta:user-defined>
    <meta:user-defined meta:name="OVERHEIDop.publicationIssue">327013</meta:user-defined>
    <meta:user-defined meta:name="OVERHEIDop.GmbID/DC.identifier">gmb-2021-327013</meta:user-defined>
    <meta:user-defined meta:name="OVERHEIDop.versieInformatie"/>
  </office:meta>
</office:document-meta>
</file>