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voor het plaatsen van een vrachtwagen met zweefmolen, Chassé Promenad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de aanvraag plaatsen van een vrachtwagen met zweefmolen</text:p>
            <text:p text:style-name="common-al">Kenmerk: Z2021-004670</text:p>
            <text:p text:style-name="common-al">Verzenddatum besluit: 20-9-2021</text:p>
            <text:p text:style-name="common-al">Locatie: Chassé Promenade Breda</text:p>
            <text:p text:style-name="last-al">Belanghebbenden kunnen tegen het besluit tot buiten behandeling stellen van de aanvraag een vrachtwagen met zweefmolen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0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670</meta:user-defined>
    <meta:user-defined meta:name="DCTERMS.abstract">een vrachtwagen met zweefmolen</meta:user-defined>
    <dc:language>nl</dc:language>
    <meta:user-defined meta:name="OVERHEIDop.locatietype/OVERHEIDop.gebiedsmarkering">Punt</meta:user-defined>
    <meta:user-defined meta:name="DC.title">Buiten behandeling stellen van aanvraag voor het plaatsen van een vrachtwagen met zweefmolen, Chassé Promenade Breda</meta:user-defined>
    <meta:user-defined meta:name="DCTERMS.W3CDTF/DCTERMS.available">2021-09-22</meta:user-defined>
    <meta:user-defined meta:name="DCTERMS.W3CDTF/OVERHEIDop.jaargang">2021</meta:user-defined>
    <meta:user-defined meta:name="OVERHEIDop.publicationIssue">327011</meta:user-defined>
    <meta:user-defined meta:name="OVERHEIDop.GmbID/DC.identifier">gmb-2021-327011</meta:user-defined>
    <meta:user-defined meta:name="OVERHEIDop.versieInformatie"/>
  </office:meta>
</office:document-meta>
</file>