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onius Deusinglaan 1, 9713 AV Groningen – oprichten onderwijscentrum met fietsenkelder inclusief vellen 11 bomen (waaronder 6 monumentaal en 3 potentieel monumentaal), verplanten 1 boom en verwijderen 160 m2 houtopstand volgens bea (hac) (verzenddatum 16-09-2021, dossiernummer 202173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Antonius Deusinglaan 1, 9713 AV Groningen – oprichten onderwijscentrum met fietsenkelder inclusief vellen 11 bomen (waaronder 6 monumentaal en 3 potentieel monumentaal), verplanten 1 boom en verwijderen 160 m2 houtopstand volgens bea (hac) (verzenddatum 16-09-2021, dossiernummer 20217395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007</meta:user-defined>
    <meta:user-defined meta:name="OVERHEIDop.GmbID/DC.identifier">gmb-2021-327007</meta:user-defined>
    <meta:user-defined meta:name="OVERHEIDop.versieInformatie"/>
  </office:meta>
</office:document-meta>
</file>