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nseweg 11 te Deurne</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voor het uitbreiden van een woonhuis op de locatie Bruggenseweg 11 te Deurne. De zaak is geregistreerd onder nummer HZ-2021-133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699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9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9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ruggenseweg 11 te Deurne</meta:user-defined>
    <meta:user-defined meta:name="DCTERMS.W3CDTF/DCTERMS.available">2021-09-22</meta:user-defined>
    <meta:user-defined meta:name="DCTERMS.W3CDTF/OVERHEIDop.jaargang">2021</meta:user-defined>
    <meta:user-defined meta:name="OVERHEIDop.externeBijlage">uitbreiden woonhuis Bruggenseweg 11 Deurne|exb-2021-55430</meta:user-defined>
    <meta:user-defined meta:name="OVERHEIDop.externeBijlage">DO-01.3 (publiceerbaar)|exb-2021-55431</meta:user-defined>
    <meta:user-defined meta:name="OVERHEIDop.publicationIssue">326999</meta:user-defined>
    <meta:user-defined meta:name="OVERHEIDop.GmbID/DC.identifier">gmb-2021-326999</meta:user-defined>
    <meta:user-defined meta:name="OVERHEIDop.versieInformatie"/>
  </office:meta>
</office:document-meta>
</file>