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ijldiepweg 3 a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september 2021 een besluit genomen op de aanvraag met zaaknummer Z202102718 voor het bouwen van een woning op locatie Zijldiepweg 3 a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9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oning - Zijldiepweg 3 a in Pieter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98</meta:user-defined>
    <meta:user-defined meta:name="OVERHEIDop.GmbID/DC.identifier">gmb-2021-326998</meta:user-defined>
    <meta:user-defined meta:name="OVERHEIDop.versieInformatie"/>
  </office:meta>
</office:document-meta>
</file>