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Toestemming verleend - laden en lossen van vuurwerk - Bobinestraat 12, Veen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laden en lossen van vuurwerk</text:span>
          </text:p>
            <text:p text:style-name="common-al">De burgemeester van Wijk bij Duurstede heeft toestemming verleend aan:</text:p>
            <text:p text:style-name="common-al"/>
            <text:p text:style-name="common-al">
            <text:span text:style-name="nadrukvet">GBV-Weco Vuurwerk B.V.</text:span>, Bobinestraat 12, 3903 KG Veenendaal voor het laden en</text:p>
            <text:p text:style-name="common-al">lossen van vuurwerk bij Karwei, Hoge Maat 6a, (3961 NC) Wijk bij</text:p>
            <text:p text:style-name="common-al">Duurstede en bij Tuincentrum Merkens, Julianalaan 4a, (3947 MJ) Langbroek. De toestemming geldt voor de periode van 1 oktober 2021 tot en met 31 januari 2022.</text:p>
            <text:p text:style-name="common-al">
            <text:span text:style-name="nadrukvet">Bezwaar</text:span>
          </text:p>
            <text:p text:style-name="common-al">De stukken met betrekking tot deze toestemming liggen ter inzage van 23 september tot en met 3 november 2021. Belanghebbenden kunnen tegen het besluit schriftelijk bezwaar indienen bij de gemeente Wijk bij Duurstede, Postbus 83, 3960 BB Wijk bij Duurstede. Het bezwaarschrift moet binnen zes weken na de dag van bekendmaking (datum van publicatie) bij de gemeente zijn ingediend. U kunt de stukken tijdens openingstijden inzien in het Huis van de Gemeente, Karel de Grotestraat 30, Wijk bij Duurstede.</text:p>
            <text:p text:style-name="common-al">Kenmerk gemeente WbD: 2021-4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699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9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9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Wijk bij Duurstede - Toestemming verleend - laden en lossen van vuurwerk - Bobinestraat 12, Veenendaal</meta:user-defined>
    <meta:user-defined meta:name="DCTERMS.W3CDTF/DCTERMS.available">2021-09-23</meta:user-defined>
    <meta:user-defined meta:name="DCTERMS.W3CDTF/OVERHEIDop.jaargang">2021</meta:user-defined>
    <meta:user-defined meta:name="OVERHEIDop.publicationIssue">326996</meta:user-defined>
    <meta:user-defined meta:name="OVERHEIDop.GmbID/DC.identifier">gmb-2021-326996</meta:user-defined>
    <meta:user-defined meta:name="OVERHEIDop.versieInformatie"/>
  </office:meta>
</office:document-meta>
</file>