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tijdelijk plaatsen van 8 units aan de Handelstraat 7 in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iessen: Handelstraat 7, 4283 JK, </text:span>plaatsen tijdelijk (2 jaar) 8 units bovenop bestaande units (OV20210559/6311927); verzonden op 16 sept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699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9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9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tijdelijk plaatsen van 8 units aan de Handelstraat 7 in Giessen</meta:user-defined>
    <meta:user-defined meta:name="DCTERMS.W3CDTF/DCTERMS.available">2021-09-23</meta:user-defined>
    <meta:user-defined meta:name="DCTERMS.W3CDTF/OVERHEIDop.jaargang">2021</meta:user-defined>
    <meta:user-defined meta:name="OVERHEIDop.publicationIssue">326995</meta:user-defined>
    <meta:user-defined meta:name="OVERHEIDop.GmbID/DC.identifier">gmb-2021-326995</meta:user-defined>
    <meta:user-defined meta:name="OVERHEIDop.versieInformatie"/>
  </office:meta>
</office:document-meta>
</file>