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teeltondersteunende voorzieningen aan het Kornpad 3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Kornpad 3, 4271 BZ,</text:span> plaatsen teeltondersteunende voorzieningen (OV20210334/6065879); verzonden op 14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698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8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8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teeltondersteunende voorzieningen aan het Kornpad 3 in Dussen.</meta:user-defined>
    <meta:user-defined meta:name="DCTERMS.W3CDTF/DCTERMS.available">2021-09-23</meta:user-defined>
    <meta:user-defined meta:name="DCTERMS.W3CDTF/OVERHEIDop.jaargang">2021</meta:user-defined>
    <meta:user-defined meta:name="OVERHEIDop.publicationIssue">326984</meta:user-defined>
    <meta:user-defined meta:name="OVERHEIDop.GmbID/DC.identifier">gmb-2021-326984</meta:user-defined>
    <meta:user-defined meta:name="OVERHEIDop.versieInformatie"/>
  </office:meta>
</office:document-meta>
</file>