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6-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voorschriften gemeentelijke begraafplaatsen Utrechtse Heuvelrug 2021</text:p>
      <text:section text:name="regeling_id1-3-2" text:style-name="regeling">
        <text:section text:name="aanhef_id1-3-2-1" text:style-name="aanhef">
          <text:section text:name="preambule_id1-3-2-1-1" text:style-name="preambule">
            <text:p text:style-name="al">Het college van burgemeester en wethouders van de gemeente Utrechtse Heuvelrug besluiten:</text:p>
            <text:p text:style-name="al"/>
            <text:p text:style-name="al">Overwegende dat het gewenst is nadere regels te stellen voor het gebruik en beheer van de gemeentelijke begraafplaatsen van de gemeente Utrechtse Heuvelrug,</text:p>
            <text:p text:style-name="al"/>
            <text:p text:style-name="al">Gelet op artikel 4, eerste lid, artikel 5, tiende lid, artikel 11, artikel 13, derde lid, artikel 14, artikel 15, derde lid, artikel 16, artikel 17, eerste, tweede en vierde lid, artikel 18, tweede, derde en vierde lid, artikel 22, derde lid, artikel 26, eerste lid, artikel 30, vijfde lid van de ‘Beheerverordening gemeentelijke begraafplaatsen Utrechtse Heuvelrug 2019’.</text:p>
            <text:p text:style-name="al"/>
            <text:p text:style-name="al">de volgende regels en voorschrif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nadere regels en voorschriften zijn voor zover hierin genoemd de begripsbepalingen van artikel 1 van de “Beheerverordening gemeentelijke begraafplaatsen Utrechtse Heuvelrug 2019” van overeenkomstige toepassing.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 Voor werkzaamheden aan graven is de begraafplaats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verboden om zonder vergunning bloemen of andere waren te koop aan te bieden.</text:p>
              </text:list-item>
              <text:list-item text:style-override="id1-3-2-2-3-3">
                <text:number>2.</text:number>
                <text:p text:style-name="al">Het is verboden reclame te maken voor handel of bedrijf. </text:p>
              </text:list-item>
              <text:list-item text:style-override="id1-3-2-2-3-4">
                <text:number>3.</text:number>
                <text:p text:style-name="al">Het is verboden op de begraafplaats as te verstrooien, tenzij dit met inachtneming van de bij of krachtens deze verordening vastgestelde regels plaatsvindt op een door het college aangewezen strooiveld. </text:p>
              </text:list-item>
              <text:list-item text:style-override="id1-3-2-2-3-5">
                <text:number>4.</text:number>
                <text:p text:style-name="al">Zitbankjes die op contractbasis worden uitgegeven mogen geplaats worden op een in overleg met de beheerder te bepalen locatie.</text:p>
              </text:list-item>
            </text:list>
          </text:section>
          <text:section text:name="artikel_id1-3-2-2-4" text:style-name="artikel">
            <text:p text:style-name="artikel_kop_titel"><text:span text:style-name="artikel_kop_label">Artikel</text:span> <text:span text:style-name="artikel_kop_nr">4.</text:span> Tijden van begraven en asbezorging</text:p>
            <text:list text:style-name="id1-3-2-2-4-2">
              <text:list-item text:style-override="id1-3-2-2-4-2">
                <text:number>1.</text:number>
                <text:p text:style-name="al">De tijd van begraven, uitvaartdiensten en het bezorgen van as op maandag tot en met vrijdag is van 9.00 uur tot 16.00 uur. </text:p>
              </text:list-item>
              <text:list-item text:style-override="id1-3-2-2-4-3">
                <text:number>2.</text:number>
                <text:p text:style-name="al">De tijd van het begraven, uitvaartdiensten en het bezorgen van as buiten gangbare uren tegen betaling van een toeslag is mogelijk op werkdagen vanaf 16.00 uur tot 18.00 uur, met als uiterste tijd een uur voor zonsondergang en op zaterdag van 10.00 tot 16.00 uur. </text:p>
              </text:list-item>
              <text:list-item text:style-override="id1-3-2-2-4-4">
                <text:number>3.</text:number>
                <text:p text:style-name="al">Het college kan in bijzondere gevallen van deze tijden afwijken. </text:p>
              </text:list-item>
            </text:list>
          </text:section>
          <text:section text:name="artikel_id1-3-2-2-5" text:style-name="artikel">
            <text:p text:style-name="artikel_kop_titel"><text:span text:style-name="artikel_kop_label">Artikel</text:span> <text:span text:style-name="artikel_kop_nr">5.</text:span> Aantal overledenen in graven en asvoorzieningen</text:p>
            <text:list text:style-name="id1-3-2-2-5-2">
              <text:list-item text:style-override="id1-3-2-2-5-2">
                <text:number>1.</text:number>
                <text:p text:style-name="al">Per particulier graf mogen maximaal twee overledenen worden begraven en maximaal twee asbussen worden bijgezet, tenzij anders is bepaald. De rechthebbende bepaalt wie worden begraven en bijgezet.</text:p>
              </text:list-item>
              <text:list-item text:style-override="id1-3-2-2-5-3">
                <text:number>2.</text:number>
                <text:p text:style-name="al">Per particulier (kelder)urnengraf en urnenplaats mogen maximaal twee asbussen worden bijgezet, tenzij anders is bepaald. De rechthebbende bepaalt wie worden begraven en bijgezet.</text:p>
              </text:list-item>
              <text:list-item text:style-override="id1-3-2-2-5-4">
                <text:number>3.</text:number>
                <text:p text:style-name="al">Per algemeen graf worden maximaal twee overledenen begraven en mogen geen extra asbussen worden bijgezet. De gemeente bepaalt wie waar worden begraven.</text:p>
              </text:list-item>
              <text:list-item text:style-override="id1-3-2-2-5-5">
                <text:number>4.</text:number>
                <text:p text:style-name="al">Per urnennis mogen maximaal twee asbussen worden bijgezet, tenzij anders is bepaald. </text:p>
              </text:list-item>
              <text:list-item text:style-override="id1-3-2-2-5-6">
                <text:number>5.</text:number>
                <text:p text:style-name="al">In een urnenis met gelimiteerde afmeting en beperkte bergingscapaciteit kan slecht één asbus worden bijgezet.</text:p>
              </text:list-item>
              <text:list-item text:style-override="id1-3-2-2-5-7">
                <text:number>6.</text:number>
                <text:p text:style-name="al">In urnennissen en urnengraven met voldoende bergingscapaciteit kan op verzoek een derde asbus geplaatst worden. De beheerder bepaalt of de mogelijkheid aanwezig is.</text:p>
              </text:list-item>
              <text:list-item text:style-override="id1-3-2-2-5-8">
                <text:number>7.</text:number>
                <text:p text:style-name="al">Per particuliere gedenkplaats mogen meerdere overledenen worden herdacht.</text:p>
              </text:list-item>
              <text:list-item text:style-override="id1-3-2-2-5-9">
                <text:number>8.</text:number>
                <text:p text:style-name="al">Per natuurgraf mag maximaal één overledenen worden begraven, in een dubbel natuurgraf twee personen naast elkaar. De gelijktijdig uitgifte van een aangrenzend natuurgraf is mogelijk.</text:p>
              </text:list-item>
              <text:list-item text:style-override="id1-3-2-2-5-10">
                <text:number>9.</text:number>
                <text:p text:style-name="al">In een gazongraf mogen maximaal twee overledenen worden begraven of twee asbussen worden bijgezet.</text:p>
              </text:list-item>
              <text:list-item text:style-override="id1-3-2-2-5-11">
                <text:number>10.</text:number>
                <text:p text:style-name="al">Per keldergraf op de begraafplaatsen Leersum, Amerongen en Gedenkpark Utrechtse Heuvelrug in Doorn mogen maximaal drie overledenen worden bijgezet en drie asbussen.</text:p>
              </text:list-item>
              <text:list-item text:style-override="id1-3-2-2-5-12">
                <text:number>11.</text:number>
                <text:p text:style-name="al">Per keldergraf op de begraafplaatsen Driebergen-Rijsenburg en Maarn mogen maximaal twee overledenen worden bijgezet en vier asbussen.</text:p>
              </text:list-item>
            </text:list>
          </text:section>
          <text:section text:name="artikel_id1-3-2-2-6" text:style-name="artikel">
            <text:p text:style-name="artikel_kop_titel"><text:span text:style-name="artikel_kop_label">Artikel</text:span> <text:span text:style-name="artikel_kop_nr">6.</text:span> Afmetingen van de graven en urnennissen </text:p>
            <text:list text:style-name="id1-3-2-2-6-2">
              <text:list-item text:style-override="id1-3-2-2-6-2">
                <text:number>1.</text:number>
                <text:p text:style-name="al">De afmetingen van een graf (l x b) zijn:</text:p>
                <text:list text:style-name="id1-3-2-2-6-2-3">
                  <text:list-item text:style-override="id1-3-2-2-6-2-3-1">
                    <text:number>a.</text:number>
                    <text:p text:style-name="al">van een zandgraf en natuurgraf 200 x 100 cm;</text:p>
                  </text:list-item>
                  <text:list-item text:style-override="id1-3-2-2-6-2-3-2">
                    <text:number>b.</text:number>
                    <text:p text:style-name="al">van een kindergraf voor kinderen van 0 tot 12 jaar 150 x 80 cm; </text:p>
                  </text:list-item>
                  <text:list-item text:style-override="id1-3-2-2-6-2-3-3">
                    <text:number>c.</text:number>
                    <text:p text:style-name="al">van een kindergraf voor levenloos geboren kinderen 50 x 60 cm; </text:p>
                  </text:list-item>
                  <text:list-item text:style-override="id1-3-2-2-6-2-3-4">
                    <text:number>d.</text:number>
                    <text:p text:style-name="al">van een urnengraf op het Gedenkpark in Doorn 70 x 50 cm;</text:p>
                  </text:list-item>
                  <text:list-item text:style-override="id1-3-2-2-6-2-3-5">
                    <text:number>e.</text:number>
                    <text:p text:style-name="al">van een urnengraf op de nieuwe begraafplaats Leersum 100 x 100 cm;</text:p>
                  </text:list-item>
                  <text:list-item text:style-override="id1-3-2-2-6-2-3-6">
                    <text:number>f.</text:number>
                    <text:p text:style-name="al">van een urnengraf op de overige begraafplaatsen 60 x 60 cm;</text:p>
                  </text:list-item>
                  <text:list-item text:style-override="id1-3-2-2-6-2-3-7">
                    <text:number>g.</text:number>
                    <text:p text:style-name="al">van een keldergraf op de nieuwe begraafplaats Amerongen 220 x 150 cm;</text:p>
                  </text:list-item>
                  <text:list-item text:style-override="id1-3-2-2-6-2-3-8">
                    <text:number>h.</text:number>
                    <text:p text:style-name="al">van een keldergraf op de overige begraafplaatsen 200 x 100 cm; </text:p>
                  </text:list-item>
                  <text:list-item text:style-override="id1-3-2-2-6-2-3-9">
                    <text:number>i.</text:number>
                    <text:p text:style-name="al">van een exclusief (kelder-)graf 250 x 150 cm.</text:p>
                  </text:list-item>
                </text:list>
              </text:list-item>
              <text:list-item text:style-override="id1-3-2-2-6-3">
                <text:number>2.</text:number>
                <text:p text:style-name="al">De afmetingen van een urnennis (b x h) zijn variabel en afhankelijk van het type voorziening.</text:p>
              </text:list-item>
            </text:list>
          </text:section>
          <text:section text:name="artikel_id1-3-2-2-7" text:style-name="artikel">
            <text:p text:style-name="artikel_kop_titel"><text:span text:style-name="artikel_kop_label">Artikel</text:span> <text:span text:style-name="artikel_kop_nr">7.</text:span> Vooruitgifte en reserveringen</text:p>
            <text:list text:style-name="id1-3-2-2-7-2">
              <text:list-item text:style-override="id1-3-2-2-7-2">
                <text:number>1.</text:number>
                <text:p text:style-name="al">Vooruitgifte van een particulier graf kan voor een periode van tien, twintig, dertig, vijftig en 99 jaar (natuurgraven), waarbij het grafrecht onmiddellijk ingaat. De beheerder bepaalt welke plaatsen daarvoor in aanmerking komen. </text:p>
              </text:list-item>
              <text:list-item text:style-override="id1-3-2-2-7-3">
                <text:number>2.</text:number>
                <text:p text:style-name="al">Reserveren van een graf waarvan het uitsluitend recht pas ingaat op het moment van begraven is mogelijk op basis van beschikbaarheid. De beheerder bepaalt welke plaatsen daarvoor in aanmerking komen. Voor reservering is een aangepast reserveringstarief van toepassing. </text:p>
              </text:list-item>
              <text:list-item text:style-override="id1-3-2-2-7-4">
                <text:number>3.</text:number>
                <text:p text:style-name="al">Gazongraven komen niet in aanmerking voor vooruitgifte en reservering. </text:p>
              </text:list-item>
              <text:list-item text:style-override="id1-3-2-2-7-5">
                <text:number>4.</text:number>
                <text:p text:style-name="al">In de gevallen als bedoeld in het tweede lid vindt geen terugbetaling plaats van (een deel van) de betaalde rechten.</text:p>
              </text:list-item>
            </text:list>
          </text:section>
          <text:section text:name="artikel_id1-3-2-2-8" text:style-name="artikel">
            <text:p text:style-name="artikel_kop_titel"><text:span text:style-name="artikel_kop_label">Artikel</text:span> <text:span text:style-name="artikel_kop_nr">8.</text:span> Categorieën</text:p>
            <text:list text:style-name="id1-3-2-2-8-2">
              <text:list-item text:style-override="id1-3-2-2-8-2">
                <text:number>1.</text:number>
                <text:p text:style-name="al">Natuurgraven, urnen-natuurgraven en gazongraven worden uitsluitend uitgegeven op het Gedenkpark Utrechtse Heuvelrug te Doorn en de nieuwe algemene begraafplaats te Leersum op specifieke themavelden en onder specifieke voorwaarden.</text:p>
              </text:list-item>
              <text:list-item text:style-override="id1-3-2-2-8-3">
                <text:number>2.</text:number>
                <text:p text:style-name="al">Islamitische graven worden alleen uitgegeven op het Gedenkpark Utrechtse Heuvelrug te Doorn in het themaveld ‘Islamitisch Begraafveld’. </text:p>
              </text:list-item>
              <text:list-item text:style-override="id1-3-2-2-8-4">
                <text:number>3.</text:number>
                <text:p text:style-name="al">Exclusieve (kelder-)graven worden alleen uitgegeven op de begraafplaats te Amerongen.</text:p>
              </text:list-item>
            </text:list>
          </text:section>
          <text:section text:name="artikel_id1-3-2-2-9" text:style-name="artikel">
            <text:p text:style-name="artikel_kop_titel"><text:span text:style-name="artikel_kop_label">Artikel</text:span> <text:span text:style-name="artikel_kop_nr">9.</text:span> Termijnen particuliere en algemene graven en urnennissen</text:p>
            <text:list text:style-name="id1-3-2-2-9-2">
              <text:list-item text:style-override="id1-3-2-2-9-2">
                <text:number>1.</text:number>
                <text:p text:style-name="al">Particuliere graven worden uitgegeven voor de tijd van tien, vijftien, twintig, dertig en vijftig jaar, voor zover de daartoe bestemde ruimte van de begraafplaatsen dat toelaten. </text:p>
              </text:list-item>
              <text:list-item text:style-override="id1-3-2-2-9-3">
                <text:number>2.</text:number>
                <text:p text:style-name="al">Particuliere urnengraven, urnenplaatsen en particuliere gedenkplaatsen worden uitgegeven voor de tijd van vijf, tien, vijftien, twintig en dertig jaar voor zover de daartoe bestemde ruimte van de begraafplaatsen dat toelaten. </text:p>
              </text:list-item>
              <text:list-item text:style-override="id1-3-2-2-9-4">
                <text:number>3.</text:number>
                <text:p text:style-name="al">Natuurgraven en urnen-natuurgraven worden uitgegeven voor een termijn van negenennegentig jaar.</text:p>
              </text:list-item>
              <text:list-item text:style-override="id1-3-2-2-9-5">
                <text:number>4.</text:number>
                <text:p text:style-name="al">Gazongraven worden uitgegeven voor een termijn van tien jaar.</text:p>
              </text:list-item>
              <text:list-item text:style-override="id1-3-2-2-9-6">
                <text:number>5.</text:number>
                <text:p text:style-name="al">Het in het eerste, tweede, derde en vierde lid van dit artikel bedoelde recht wordt op aanvraag van de rechthebbende verlengd met een termijn van vijf, tien of twintig jaar, mits de aanvraag voor het verstrijken van de lopende termijn wordt ingediend. </text:p>
              </text:list-item>
              <text:list-item text:style-override="id1-3-2-2-9-7">
                <text:number>6.</text:number>
                <text:p text:style-name="al">Het gebruik van algemene graven wordt verleend voor een termijn van tien jaar.</text:p>
              </text:list-item>
              <text:list-item text:style-override="id1-3-2-2-9-8">
                <text:number>7.</text:number>
                <text:p text:style-name="al">Het gebruik van urnennissen wordt verleend voor een termijn van vijf, tien, vijftien of twintig jaar.</text:p>
              </text:list-item>
            </text:list>
          </text:section>
          <text:section text:name="artikel_id1-3-2-2-10" text:style-name="artikel">
            <text:p text:style-name="artikel_kop_titel"><text:span text:style-name="artikel_kop_label">Artikel</text:span> <text:span text:style-name="artikel_kop_nr">10.</text:span> Indeling graven en asbestemmingen per begraafplaats</text:p>
            <text:list text:style-name="id1-3-2-2-10-2">
              <text:list-item text:style-override="id1-3-2-2-10-2">
                <text:number>1.</text:number>
                <text:p text:style-name="al">Op de begraafplaatsen kunnen worden uitgegeven: </text:p>
                <text:list text:style-name="id1-3-2-2-10-2-3">
                  <text:list-item text:style-override="id1-3-2-2-10-2-3-1">
                    <text:number>a.</text:number>
                    <text:p text:style-name="al">de nieuwe algemene begraafplaats te Driebergen – Rijsenburg: particuliere graven, keldergraven, urnengraven, urnenplaatsen, particuliere gedenkplaatsen en algemene graven </text:p>
                  </text:list-item>
                  <text:list-item text:style-override="id1-3-2-2-10-2-3-2">
                    <text:number>b.</text:number>
                    <text:p text:style-name="al">de oude algemene begraafplaats te Driebergen – Rijsenburg: begraafplaats waarop geen uitgifte van nieuwe graven of begravingen meer plaatsvinden, met uitzondering van bijzetting van asbussen, welke uitsluitend zijn toegestaan in bestaande graven; </text:p>
                  </text:list-item>
                  <text:list-item text:style-override="id1-3-2-2-10-2-3-3">
                    <text:number>c.</text:number>
                    <text:p text:style-name="al">de nieuwe algemene begraafplaats te Amerongen: particuliere graven, exclusieve zandgraven, keldergraven, urnennissen, urnenplaatsen, particuliere gedenkplaatsen en algemene graven </text:p>
                  </text:list-item>
                  <text:list-item text:style-override="id1-3-2-2-10-2-3-4">
                    <text:number>d.</text:number>
                    <text:p text:style-name="al">de oude algemene begraafplaats te Amerongen: geen uitgifte van nieuwe graven, maar uitsluitend bijzettingen in bestaande graven; </text:p>
                  </text:list-item>
                  <text:list-item text:style-override="id1-3-2-2-10-2-3-5">
                    <text:number>e.</text:number>
                    <text:p text:style-name="al">de nieuwe algemene begraafplaats te Leersum: particuliere graven, keldergraven, urnengraven, urnenplaatsen, particuliere gedenkplaatsen, natuurgraven, urnennissen en algemene graven; </text:p>
                  </text:list-item>
                  <text:list-item text:style-override="id1-3-2-2-10-2-3-6">
                    <text:number>f.</text:number>
                    <text:p text:style-name="al">de oude algemene begraafplaats te Leersum: geen uitgifte van nieuwe graven, maar uitsluitend bijzettingen in bestaande graven; </text:p>
                  </text:list-item>
                  <text:list-item text:style-override="id1-3-2-2-10-2-3-7">
                    <text:number>g.</text:number>
                    <text:p text:style-name="al">de nieuwe algemene begraafplaats te Maarn: particuliere graven, keldergraven, urnengraven, urnennissen, urnenplaatsen, particuliere gedenkplaatsen en algemene graven; </text:p>
                  </text:list-item>
                  <text:list-item text:style-override="id1-3-2-2-10-2-3-8">
                    <text:number>h.</text:number>
                    <text:p text:style-name="al">Gedenkpark Utrechtse Heuvelrug te Doorn: particuliere graven, keldergraven, urnengraven, urnenplaatsen, particuliere gedenkplaatsen, natuurgraven, urnen-natuurgraven, gazongraven, urnennissen, algemene graven en Islamitische graven; </text:p>
                  </text:list-item>
                  <text:list-item text:style-override="id1-3-2-2-10-2-3-9">
                    <text:number>i.</text:number>
                    <text:p text:style-name="al">de oude algemene begraafplaats te Doorn: geen uitgifte van nieuwe graven, maar uitsluitend bijzettingen in bestaande graven. </text:p>
                  </text:list-item>
                </text:list>
              </text:list-item>
              <text:list-item text:style-override="id1-3-2-2-10-3">
                <text:number>2.</text:number>
                <text:p text:style-name="al">Op iedere begraafplaats kan de beheerder een of meerdere verstrooivelden aanwijzen. Op de verstrooiingsplaats mag tijdelijk een boeket of bloemenkrans geplaatst worden. Na twee weken worden deze door de beheerder verwijderd. Het plaatsen van andere voorwerpen is niet toegestaan. </text:p>
              </text:list-item>
              <text:list-item text:style-override="id1-3-2-2-10-4">
                <text:number>3.</text:number>
                <text:p text:style-name="al">Ter nagedachtenis aan de overledene mag een gedenkplaatje van maximaal 15 x 15 cm worden aangebracht op een herdenkingsmonument of gedachtenismuur. Het gedenkplaatje mag uitsluitend worden voorzien van de naam en overlijdensdatum van de overledene. Het aanbrengen geschiedt door de beheerder, eventueel in bijzijn van de nabestaanden. De plaatsingstermijn bedraagt tien jaar. Na tien jaar kan opnieuw een plaatsingsrecht worden aangegaan.</text:p>
              </text:list-item>
            </text:list>
          </text:section>
          <text:section text:name="artikel_id1-3-2-2-11" text:style-name="artikel">
            <text:p text:style-name="artikel_kop_titel"><text:span text:style-name="artikel_kop_label">Artikel</text:span> <text:span text:style-name="artikel_kop_nr">11.</text:span> Keldergraven</text:p>
            <text:list text:style-name="id1-3-2-2-11-2">
              <text:list-item text:style-override="id1-3-2-2-11-2">
                <text:number>1.</text:number>
                <text:p text:style-name="al">De voorwaarden waaraan begraven in een (oud) particulier keldergraf moet voldoen zijn: </text:p>
                <text:list text:style-name="id1-3-2-2-11-2-3">
                  <text:list-item text:style-override="id1-3-2-2-11-2-3-1">
                    <text:number>a.</text:number>
                    <text:p text:style-name="al">het beheer-technisch mogelijk is, o.a. gezien de kistafmetingen;</text:p>
                  </text:list-item>
                  <text:list-item text:style-override="id1-3-2-2-11-2-3-2">
                    <text:number>b.</text:number>
                    <text:p text:style-name="al">het keldergraf waterdicht is;</text:p>
                  </text:list-item>
                  <text:list-item text:style-override="id1-3-2-2-11-2-3-3">
                    <text:number>c.</text:number>
                    <text:p text:style-name="al">de werkzaamheden veilig uit te voeren zijn.</text:p>
                  </text:list-item>
                </text:list>
              </text:list-item>
              <text:list-item text:style-override="id1-3-2-2-11-3">
                <text:number>2.</text:number>
                <text:p text:style-name="al">Vergunning voor een reeds bestaand keldergraf kan worden gewijzigd of ingetrokken indien: </text:p>
                <text:list text:style-name="id1-3-2-2-11-3-3">
                  <text:list-item text:style-override="id1-3-2-2-11-3-3-1">
                    <text:number>a.</text:number>
                    <text:p text:style-name="al">de duurzaamheid van de gebruikte materialen onvoldoende is; </text:p>
                  </text:list-item>
                  <text:list-item text:style-override="id1-3-2-2-11-3-3-2">
                    <text:number>b.</text:number>
                    <text:p text:style-name="al">de fundering en constructie onvoldoende veilig;</text:p>
                  </text:list-item>
                  <text:list-item text:style-override="id1-3-2-2-11-3-3-3">
                    <text:number>c.</text:number>
                    <text:p text:style-name="al">ter verkrijging van de vergunning onjuiste dan wel onvolledige gegevens zijn verstrekt;</text:p>
                  </text:list-item>
                  <text:list-item text:style-override="id1-3-2-2-11-3-3-4">
                    <text:number>d.</text:number>
                    <text:p text:style-name="al">de aan de vergunning verbonden voorschriften niet worden nagekomen;</text:p>
                  </text:list-item>
                  <text:list-item text:style-override="id1-3-2-2-11-3-3-5">
                    <text:number>e.</text:number>
                    <text:p text:style-name="al">van de vergunning geen gebruik gemaakt wordt binnen de daarin gestelde termijn;</text:p>
                  </text:list-item>
                  <text:list-item text:style-override="id1-3-2-2-11-3-3-6">
                    <text:number>f.</text:number>
                    <text:p text:style-name="al">de houder van de vergunning dit verzoekt; </text:p>
                  </text:list-item>
                  <text:list-item text:style-override="id1-3-2-2-11-3-3-7">
                    <text:number>g.</text:number>
                    <text:p text:style-name="al">het college om redenen van beheer technische aard dit wenselijk of noodzakelijk acht.</text:p>
                  </text:list-item>
                </text:list>
              </text:list-item>
              <text:list-item text:style-override="id1-3-2-2-11-4">
                <text:number>3.</text:number>
                <text:p text:style-name="al">De voorwaarden waaraan nieuwe keldergraven moeten voldoen zijn:</text:p>
                <text:list text:style-name="id1-3-2-2-11-4-3">
                  <text:list-item text:style-override="id1-3-2-2-11-4-3-1">
                    <text:number>a.</text:number>
                    <text:p text:style-name="al">de gebruikte materialen duurzaam zijn; </text:p>
                  </text:list-item>
                  <text:list-item text:style-override="id1-3-2-2-11-4-3-2">
                    <text:number>b.</text:number>
                    <text:p text:style-name="al">de fundering en constructie veilig zijn;</text:p>
                  </text:list-item>
                  <text:list-item text:style-override="id1-3-2-2-11-4-3-3">
                    <text:number>c.</text:number>
                    <text:p text:style-name="al">het keldergraf beheer technische en esthetische aanvaardbaar is;</text:p>
                  </text:list-item>
                  <text:list-item text:style-override="id1-3-2-2-11-4-3-4">
                    <text:number>d.</text:number>
                    <text:p text:style-name="al">de vergunningaanvraag voldoet aan het bestemmingsplan en overige wetgeving.</text:p>
                  </text:list-item>
                </text:list>
              </text:list-item>
            </text:list>
          </text:section>
          <text:section text:name="artikel_id1-3-2-2-12" text:style-name="artikel">
            <text:p text:style-name="artikel_kop_titel"><text:span text:style-name="artikel_kop_label">Artikel</text:span> <text:span text:style-name="artikel_kop_nr">12.</text:span> Melding grafbedekking</text:p>
            <text:p text:style-name="al">De melding tot het plaatsen, aanbrengen of wijzigen van een gedenkteken op een graf of urnengraf moet schriftelijk worden gedaan, uiterlijk een maand voor plaatsing. Het verzoek dient te bevatten:</text:p>
            <text:list text:style-name="id1-3-2-2-12-3">
              <text:list-item text:style-override="id1-3-2-2-12-3-1">
                <text:number>a.</text:number>
                <text:p text:style-name="al">NAW-gegevens van de rechthebbende of gebruiker van het graf, urnennis of gedenkplaats; </text:p>
              </text:list-item>
              <text:list-item text:style-override="id1-3-2-2-12-3-2">
                <text:number>b.</text:number>
                <text:p text:style-name="al">indien er sprake is van een particulier graf, (kelder-)urnengraf of particuliere gedenkplaats, de naam en het adres van de aanvrager indien deze een ander is dan de rechthebbende en tevens de toestemming van de betreffende rechthebbende om eigenaar van de grafbedekking te zijn;</text:p>
              </text:list-item>
              <text:list-item text:style-override="id1-3-2-2-1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12-3-4">
                <text:number>d.</text:number>
                <text:p text:style-name="al">de ligging (grafveld) en nummer van het graf;</text:p>
              </text:list-item>
              <text:list-item text:style-override="id1-3-2-2-12-3-5">
                <text:number>e.</text:number>
                <text:p text:style-name="al">naam en adres van degene die de te verrichten werkzaamheden op de begraafplaats uitvoert;</text:p>
              </text:list-item>
              <text:list-item text:style-override="id1-3-2-2-12-3-6">
                <text:number>f.</text:number>
                <text:p text:style-name="al">een werktekening (in tweevoud), schaal 1:10, waarin aangegeven:</text:p>
                <text:list text:style-name="id1-3-2-2-12-3-6-3">
                  <text:list-item text:style-override="id1-3-2-2-12-3-6-3-1">
                    <text:number>-</text:number>
                    <text:p text:style-name="al">een boven-, voor- en zijaanzicht met alle hoogte-, breedte-, dikte- en lengtematen;</text:p>
                  </text:list-item>
                  <text:list-item text:style-override="id1-3-2-2-12-3-6-3-2">
                    <text:number>-</text:number>
                    <text:p text:style-name="al">de soort en kleur van het materiaal van het gedenkteken en de bewerking ervan;</text:p>
                  </text:list-item>
                  <text:list-item text:style-override="id1-3-2-2-12-3-6-3-3">
                    <text:number>-</text:number>
                    <text:p text:style-name="al">de vermelding of de letters en/of tekens, ingehakt, opgehakt of van een ander materiaal zijn; </text:p>
                  </text:list-item>
                  <text:list-item text:style-override="id1-3-2-2-12-3-6-3-4">
                    <text:number>-</text:number>
                    <text:p text:style-name="al">de woordindeling van het opschrift en de plaats van de figuratie(s); </text:p>
                  </text:list-item>
                  <text:list-item text:style-override="id1-3-2-2-12-3-6-3-5">
                    <text:number>-</text:number>
                    <text:p text:style-name="al">de soort van het materiaal van de fundering en de wijze van bevestiging van het gedenkteken daarop.</text:p>
                  </text:list-item>
                </text:list>
              </text:list-item>
            </text:list>
          </text:section>
          <text:section text:name="artikel_id1-3-2-2-13" text:style-name="artikel">
            <text:p text:style-name="artikel_kop_titel"><text:span text:style-name="artikel_kop_label">Artikel</text:span> <text:span text:style-name="artikel_kop_nr">13.</text:span> Voorwaarden grafbedekking en gedenkteken</text:p>
            <text:list text:style-name="id1-3-2-2-13-2">
              <text:list-item text:style-override="id1-3-2-2-13-2">
                <text:number>1.</text:number>
                <text:p text:style-name="al">Voor gedenktekens mogen alleen duurzame materialen worden gebruikt, zoals natuursteen, metaal, keramiek, duurzame kunststoffen, verduurzaamde houtsoorten en gehard glas met een minimale dikte van 2 cm.</text:p>
              </text:list-item>
              <text:list-item text:style-override="id1-3-2-2-13-3">
                <text:number>2.</text:number>
                <text:p text:style-name="al">De lengte en de breedte van de gedenktekens mogen die van het graf niet overschrijden, ook niet op enige hoogte boven het maaiveld.</text:p>
              </text:list-item>
              <text:list-item text:style-override="id1-3-2-2-13-4">
                <text:number>3.</text:number>
                <text:p text:style-name="al">Voor het plaatsen van gedenktekens gelden de volgende maximale afmetingen, gemeten in centimeters vanaf het maaiveld: </text:p>
                <text:list text:style-name="id1-3-2-2-13-4-3">
                  <text:list-item text:style-override="id1-3-2-2-13-4-3-1">
                    <text:number>a.</text:number>
                    <text:p text:style-name="al">voor particuliere graven, liggende gedenktekens maximaal 200 x 100 centimeter (l x b) en staande gedenktekens 80 x 100 centimeter (b x h), met uitzondering van natuurgraven waar slechts een boomschijf met een diameter van 35 centimeter is toegestaan;</text:p>
                  </text:list-item>
                  <text:list-item text:style-override="id1-3-2-2-13-4-3-2">
                    <text:number>b.</text:number>
                    <text:p text:style-name="al">voor particuliere urnengraven een liggende tegel van maximaal 60 x 60 centimeter, met uitzondering van urnengraven op de begraafplaats Driebergen-Rijsenburg met maximale afmetingen van 50 x 60 centimeter en urnen-natuurgraven waar slechts een boomschijf met een diameter van 35 centimeter is toegestaan; </text:p>
                  </text:list-item>
                  <text:list-item text:style-override="id1-3-2-2-13-4-3-3">
                    <text:number>c.</text:number>
                    <text:p text:style-name="al">voor urnengraven geen staande gedenktekens, met uitzondering van de begraafplaatsen in Doorn en Leersum, waar een maximale hoogte geldt van 50 centimeter;</text:p>
                  </text:list-item>
                  <text:list-item text:style-override="id1-3-2-2-13-4-3-4">
                    <text:number>d.</text:number>
                    <text:p text:style-name="al">voor algemene graven in Doorn, Leersum en Amerongen uitsluitend twee liggende gedenktekens onder elkaar met een afmeting van 60 centimeter breed en 50 centimeter hoog, met een tussenruimte van 15 centimeter;</text:p>
                  </text:list-item>
                  <text:list-item text:style-override="id1-3-2-2-13-4-3-5">
                    <text:number>e.</text:number>
                    <text:p text:style-name="al">voor urnenplaatsen en particuliere gedenkplaatsen maximaal 60 x 60 x 120 centimeter (l x b x h);</text:p>
                  </text:list-item>
                  <text:list-item text:style-override="id1-3-2-2-13-4-3-6">
                    <text:number>f.</text:number>
                    <text:p text:style-name="al">voor kindergraven voor kinderen van 0 tot 12 jaar uitsluitend liggende gedenktekens van 150 x 100 centimeter; </text:p>
                  </text:list-item>
                  <text:list-item text:style-override="id1-3-2-2-13-4-3-7">
                    <text:number>g.</text:number>
                    <text:p text:style-name="al">voor kindergraven voor levenloos geborenen uitsluitend liggende gedenktekens van 40 x 40 centimeter;</text:p>
                  </text:list-item>
                  <text:list-item text:style-override="id1-3-2-2-13-4-3-8">
                    <text:number>h.</text:number>
                    <text:p text:style-name="al">voorzetplaten van urnennissen hebben diverse afmetingen afhankelijk van het type nis. Gedenktekens mogen de afmeting van de voorzetplaat niet overschrijden;</text:p>
                  </text:list-item>
                  <text:list-item text:style-override="id1-3-2-2-13-4-3-9">
                    <text:number>i.</text:number>
                    <text:p text:style-name="al">voor gazongraven in Doorn is slechts toegestaan een staand gedenkteken.</text:p>
                  </text:list-item>
                </text:list>
              </text:list-item>
              <text:list-item text:style-override="id1-3-2-2-13-5">
                <text:number>4.</text:number>
                <text:p text:style-name="al">In afwijking van het bepaalde in de vorige leden gelden op het oude gedeelte van de begraafplaats Doorn, zoals aangegeven in het bij dit besluit behorende indelingsplan, de volgende bijzondere regels: </text:p>
                <text:list text:style-name="id1-3-2-2-13-5-3">
                  <text:list-item text:style-override="id1-3-2-2-13-5-3-1">
                    <text:number>a.</text:number>
                    <text:p text:style-name="al">De bedekking voor graven dient te bestaan uit een grafsteen uit de steensoort Bianco del mare; </text:p>
                  </text:list-item>
                  <text:list-item text:style-override="id1-3-2-2-13-5-3-2">
                    <text:number>b.</text:number>
                    <text:p text:style-name="al">De maten voor de bedekking staan aangegeven in het hiervoor bedoelde indelingsplan; </text:p>
                  </text:list-item>
                  <text:list-item text:style-override="id1-3-2-2-13-5-3-3">
                    <text:number>c.</text:number>
                    <text:p text:style-name="al">In het indelingsplan is tevens aangegeven of de stenen liggend of staand moeten worden geplaatst; </text:p>
                  </text:list-item>
                  <text:list-item text:style-override="id1-3-2-2-13-5-3-4">
                    <text:number>d.</text:number>
                    <text:p text:style-name="al">Op particuliere graven mag maximaal één steen worden geplaatst; </text:p>
                  </text:list-item>
                  <text:list-item text:style-override="id1-3-2-2-13-5-3-5">
                    <text:number>e.</text:number>
                    <text:p text:style-name="al">Op algemene graven mogen maximaal twee liggende stenen worden geplaatst. </text:p>
                  </text:list-item>
                </text:list>
              </text:list-item>
              <text:list-item text:style-override="id1-3-2-2-13-6">
                <text:number>5.</text:number>
                <text:p text:style-name="al">De in het derde lid onder a, c en e genoemde gedenktekens moeten vast aan elkaar of aan een fundament verbonden zijn.</text:p>
              </text:list-item>
              <text:list-item text:style-override="id1-3-2-2-13-7">
                <text:number>6.</text:number>
                <text:p text:style-name="al">Bodembedekking of strooibedekking, zoals grind en schelpen zijn alleen toegestaan binnen een deugdelijke omranding van minimaal 10 cm hoogte en indien voorzien van een bodemplaat.</text:p>
              </text:list-item>
              <text:list-item text:style-override="id1-3-2-2-13-8">
                <text:number>7.</text:number>
                <text:p text:style-name="al">Als gedenkteken voor natuurgraven en urnen-natuurgraven is slechts toegestaan een boomschijf van onbehandeld inlands hout, door de gemeente te leveren. De diameter van de boomschijf bedraagt maximaal 35 cm, de dikte 10 cm. De houtsoort is niet vrij te kiezen, de inscriptie wel. De rechthebbende is zelf verantwoordelijk voor het laten plaatsen van een inscriptie. Bloemen met een keurmerk van biologische teelt zijn op het graf toegestaan gedurende de eerste 2 weken na bijzetting en worden daarna door de beheerder verwijderd. Andere markeringstekens zijn niet toegestaan.</text:p>
              </text:list-item>
              <text:list-item text:style-override="id1-3-2-2-13-9">
                <text:number>8.</text:number>
                <text:p text:style-name="al">Voor de plaatsing van een urn gelden de volgende voorwaarden:</text:p>
                <text:list text:style-name="id1-3-2-2-13-9-3">
                  <text:list-item text:style-override="id1-3-2-2-13-9-3-1">
                    <text:number>a.</text:number>
                    <text:p text:style-name="al">indien een urn blijvend zichtbaar wordt geplaatst op een graf dient deze zodanig te worden bevestigd of afgedekt dat verwijdering door onbevoegden wordt voorkomen;</text:p>
                  </text:list-item>
                  <text:list-item text:style-override="id1-3-2-2-13-9-3-2">
                    <text:number>b.</text:number>
                    <text:p text:style-name="al">het aanbrengen van een inscriptie op de afdekplaat dient, in opdracht van de gebruiker, door een erkende steenhouwer te worden uitgevoerd.</text:p>
                  </text:list-item>
                </text:list>
              </text:list-item>
              <text:list-item text:style-override="id1-3-2-2-13-10">
                <text:number>9.</text:number>
                <text:p text:style-name="al">Voor grafbedekkingen op begraafplaatsen en themavelden met de status van rijks- of gemeentelijk monument gelden afwijkende voorschriften. De Rijks- en Gemeentelijke Monumentenverordeningen zijn leidend. </text:p>
              </text:list-item>
              <text:list-item text:style-override="id1-3-2-2-13-11">
                <text:number>10.</text:number>
                <text:p text:style-name="al">In specifieke situaties kan het college afwijken van de in lid 3 genoemde afmetingen. Een verzoek daartoe wordt beoordeeld op inpasbaarheid binnen het betreffende vak of themaveld. </text:p>
              </text:list-item>
              <text:list-item text:style-override="id1-3-2-2-13-12">
                <text:number>11.</text:number>
                <text:p text:style-name="al">Voor het schoonmaken van grafbedekkingen zijn alleen biologisch afbreekbare middelen toegestaan.</text:p>
              </text:list-item>
            </text:list>
          </text:section>
          <text:section text:name="artikel_id1-3-2-2-14" text:style-name="artikel">
            <text:p text:style-name="artikel_kop_titel"><text:span text:style-name="artikel_kop_label">Artikel</text:span> <text:span text:style-name="artikel_kop_nr">14.</text:span> Onderhoud door rechthebbende/gebruiker</text:p>
            <text:list text:style-name="id1-3-2-2-14-2">
              <text:list-item text:style-override="id1-3-2-2-14-2">
                <text:number>1.</text:number>
                <text:p text:style-name="al">De rechthebbende of gebruiker is verplicht de grafbedekking op het graf “behoorlijk te onderhouden of te herstellen”. Onder dit onderhoud wordt verstaan het schoonmaken van het gedenkteken, het verven of vergulden van letters en andere figuraties op het gedenkteken, het verwijderen van spontaan opkomende kruiden of zaailingen, het rechtzetten van verzakkingen van het monument en het uitvoeren van overige herstellingen van het gedenkteken.</text:p>
              </text:list-item>
              <text:list-item text:style-override="id1-3-2-2-14-3">
                <text:number>2.</text:number>
                <text:p text:style-name="al">De onderhoudsverplichting uit het eerste lid geldt niet voor rechthebbende van een natuurgraf omdat het graf aan moet sluiten aan haar natuurlijke omgeving.</text:p>
              </text:list-item>
              <text:list-item text:style-override="id1-3-2-2-14-4">
                <text:number>3.</text:number>
                <text:p text:style-name="al">Voor het schoonmaken van gedenktekens zijn alleen ecologisch afbreekbare middelen toegestaan.</text:p>
              </text:list-item>
              <text:list-item text:style-override="id1-3-2-2-14-5">
                <text:number>4.</text:number>
                <text:p text:style-name="al">Het afval dat vrijkomt bij het onderhoud (o.a. groenafval en verpakkingsmaterialen) dient door eenieder in de daarvoor aanwezige afvalbakken te worden gedeponeerd.</text:p>
              </text:list-item>
            </text:list>
          </text:section>
          <text:section text:name="artikel_id1-3-2-2-15" text:style-name="artikel">
            <text:p text:style-name="artikel_kop_titel"><text:span text:style-name="artikel_kop_label">Artikel</text:span> <text:span text:style-name="artikel_kop_nr">15.</text:span> Grafbeplanting</text:p>
            <text:list text:style-name="id1-3-2-2-15-2">
              <text:list-item text:style-override="id1-3-2-2-15-2">
                <text:number>1.</text:number>
                <text:p text:style-name="al">De beplanting op een graf moet binnen de afmeting van het graf blijven en mag niet hoger worden dan de maximaal toegestane hoogte van 120 cm.</text:p>
              </text:list-item>
              <text:list-item text:style-override="id1-3-2-2-15-3">
                <text:number>2.</text:number>
                <text:p text:style-name="al">Bij natuurgraven mag geen beplanting worden aangebracht.</text:p>
              </text:list-item>
              <text:list-item text:style-override="id1-3-2-2-15-4">
                <text:number>3.</text:number>
                <text:p text:style-name="al">Verboden zijn sterk woekerende planten, zoals klimop en bamboe, planten met stekels en doornen, bomen en hagen, waaronder begrepen coniferen.</text:p>
              </text:list-item>
            </text:list>
          </text:section>
          <text:section text:name="artikel_id1-3-2-2-16" text:style-name="artikel">
            <text:p text:style-name="artikel_kop_titel"><text:span text:style-name="artikel_kop_label">Artikel</text:span> <text:span text:style-name="artikel_kop_nr">16.</text:span> Losse bloemen, planten en ornamenten</text:p>
            <text:list text:style-name="id1-3-2-2-16-2">
              <text:list-item text:style-override="id1-3-2-2-16-2">
                <text:number>1.</text:number>
                <text:p text:style-name="al">Het plaatsen op graven van losse bloemen in beschikbaar gestelde vazen, eenjarige planten en planten in potten is toegestaan, mits geplaatst binnen de maximale afmetingen van de grafbedekking. Glazen vazen zijn vanuit veiligheidsoogpunt niet toegestaan. Voor natuurgraven geldt dat hier enkel losse bloemen mogen worden achtergelaten.</text:p>
              </text:list-item>
              <text:list-item text:style-override="id1-3-2-2-16-3">
                <text:number>2.</text:number>
                <text:p text:style-name="al">De rechthebbende of de gebruiker van het graf draagt zelf zorg voor regelmatig onderhoud en het verwijderen van verwelkte bloemen en planten die in verwaarloosde staat verkeren.</text:p>
              </text:list-item>
              <text:list-item text:style-override="id1-3-2-2-16-4">
                <text:number>3.</text:number>
                <text:p text:style-name="al">Ornamenten, linten en dergelijke die na een teraardebestelling op het graf worden achtergelaten moeten binnen veertien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6-5">
                <text:number>4.</text:number>
                <text:p text:style-name="al">Linten, siervazen en dergelijke voorwerpen worden gedurende zes weken ter beschikking gehouden van de rechthebbende of, wanneer het een algemeen graf betreft van de gebruiker, indien deze daartoe tevoren een verzoek heeft ingediend bij de beheerder.</text:p>
              </text:list-item>
            </text:list>
          </text:section>
          <text:section text:name="artikel_id1-3-2-2-17" text:style-name="artikel">
            <text:p text:style-name="artikel_kop_titel"><text:span text:style-name="artikel_kop_label">Artikel</text:span> <text:span text:style-name="artikel_kop_nr">17.</text:span> Winterharde gewassen</text:p>
            <text:list text:style-name="id1-3-2-2-17-2">
              <text:list-item text:style-override="id1-3-2-2-17-2">
                <text:number>1.</text:number>
                <text:p text:style-name="al">De winterharde gewassen die op de particuliere graven worden geplant mogen de voor het graf beschikbare oppervlakte niet overschrijden en een maximale hoogte hebben van 120 centimeter. De rechthebbende of gebruiker van het graf is zelf verantwoordelijk voor het tijdig snoeien.</text:p>
              </text:list-item>
              <text:list-item text:style-override="id1-3-2-2-17-3">
                <text:number>2.</text:number>
                <text:p text:style-name="al">De rechthebbende of gebruiker van het graf is zelf verantwoordelijk voor het tijdig verwijderen van planten die in verwaarloosde staat verkeren. </text:p>
              </text:list-item>
            </text:list>
          </text:section>
          <text:section text:name="artikel_id1-3-2-2-18" text:style-name="artikel">
            <text:p text:style-name="artikel_kop_titel"><text:span text:style-name="artikel_kop_label">Artikel</text:span> <text:span text:style-name="artikel_kop_nr">18.</text:span> Plaatsen grafbedekking</text:p>
            <text:p text:style-name="al">De grafbedekking met toebehoren moet volgens aanwijzingen van de beheerder worden opgesteld. Alle sporen van afval, ontstaan door of ten gevolge van plaatsingswerkzaamheden, moeten worden opgeruimd. </text:p>
          </text:section>
          <text:section text:name="artikel_id1-3-2-2-19" text:style-name="artikel">
            <text:p text:style-name="artikel_kop_titel"><text:span text:style-name="artikel_kop_label">Artikel</text:span> <text:span text:style-name="artikel_kop_nr">19.</text:span> Samenvoegen van stoffelijke resten op verzoek van rechthebbende </text:p>
            <text:p text:style-name="al">Het op verzoek van de rechthebbende samenvoegen van twee overledenen op één niveau om daarmee ruimte te maken voor een nieuwe overledenen is mogelijk indien de wettelijke grafrusttermijn van tenminste tien jaar wordt gerespecteerd, de resterende graftermijn nog minimaal tien jaar bedraagt en de situatie dit toelaat. De beheerder beoordeelt of samenvoegen technisch mogelijk is.</text:p>
          </text:section>
          <text:section text:name="artikel_id1-3-2-2-20" text:style-name="artikel">
            <text:p text:style-name="artikel_kop_titel"><text:span text:style-name="artikel_kop_label">Artikel</text:span> <text:span text:style-name="artikel_kop_nr">20.</text:span> Crematie of herbegraving na ruiming</text:p>
            <text:list text:style-name="id1-3-2-2-20-2">
              <text:list-item text:style-override="id1-3-2-2-20-2">
                <text:number>1.</text:number>
                <text:p text:style-name="al">Transport van stoffelijke resten voor crematie of herbegraving elders buiten de begraafplaats is alleen toegestaan door een erkende uitvaartonderneming of gespecialiseerd bedrijf.</text:p>
              </text:list-item>
              <text:list-item text:style-override="id1-3-2-2-20-3">
                <text:number>2.</text:number>
                <text:p text:style-name="al">Nabestaanden van een geruimd (urnen-)graf of urnennis en nabestaanden van een asverstrooiing en natuurgraf kunnen tegen betaling door de gemeente een gedenkplaatje laten plaatsen op een algemeen herdenkingsmonument.</text:p>
              </text:list-item>
            </text:list>
          </text:section>
          <text:section text:name="artikel_id1-3-2-2-21" text:style-name="artikel">
            <text:p text:style-name="artikel_kop_titel"><text:span text:style-name="artikel_kop_label">Artikel</text:span> <text:span text:style-name="artikel_kop_nr">21.</text:span> Slotbepalingen</text:p>
            <text:p text:style-name="al">Deze nadere regels treden in werking op de dag na bekendmaking onder gelijktijdige intrekking van de Nadere regels en voorschriften gemeentelijke begraafplaatsen Utrechtse Heuvelrug 2019.</text:p>
          </text:section>
          <text:section text:name="artikel_id1-3-2-2-22" text:style-name="artikel">
            <text:p text:style-name="artikel_kop_titel"><text:span text:style-name="artikel_kop_label"/> <text:span text:style-name="artikel_kop_nr"/> Citeertitel.</text:p>
            <text:p text:style-name="al">Deze nadere regels worden aangehaald als “Nadere regels en voorschriften gemeentelijke begraafplaatsen Utrechtse Heuvelrug 2021” behorende bij de Beheerverordening gemeentelijke begraafplaatsen Utrechtse Heuvelrug 2019.</text:p>
          </text:section>
        </text:section>
        <text:section text:name="regeling-sluiting_id1-3-2-3" text:style-name="regeling-sluiting">
          <text:section text:name="ondertekening_id1-3-2-3-1">
            <text:p><text:span text:style-name="functie">Het college van burgemeester en wethouders van de gemeente Utrechtse Heuvelrug,</text:span></text:p>
          </text:section>
          <text:section text:name="ondertekening_id1-3-2-3-2">
            <text:p><text:span text:style-name="functie"/></text:p>
            <text:p><text:span text:style-name="functie">Aldus besloten in de vergadering van het college van burgemeester en wethouders van Utrechtse Heuvelrug van 20 juli 2021.</text:span></text:p>
          </text:section>
          <text:section text:name="ondertekening_id1-3-2-3-3">
            <text:p><text:span text:style-name="functie"/></text:p>
            <text:p><text:span text:style-name="functie">De secretaris, </text:span></text:p>
            <text:p><text:span text:style-name="functie">M. Havekes </text:span></text:p>
          </text:section>
          <text:section text:name="ondertekening_id1-3-2-3-4">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9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DC.source">https://lokaleregelgeving.overheid.nl/CVDR625010/1</meta:user-defined>
    <meta:user-defined meta:name="OVERHEIDop.referentienummer">GV13312 </meta:user-defined>
    <meta:user-defined meta:name="DCTERMS.alternative">Nadere regels en voorschriften gemeentelijke begraafplaatsen Utrechtse Heuvelrug 2021</meta:user-defined>
    <dc:language>nl</dc:language>
    <meta:user-defined meta:name="OVERHEIDop.locatietype/OVERHEIDop.gebiedsmarkering">Gemeente</meta:user-defined>
    <meta:user-defined meta:name="DC.title">Nadere regels en voorschriften gemeentelijke begraafplaatsen Utrechtse Heuvelrug 2021</meta:user-defined>
    <meta:user-defined meta:name="DCTERMS.W3CDTF/DCTERMS.available">2021-09-22</meta:user-defined>
    <meta:user-defined meta:name="DCTERMS.W3CDTF/OVERHEIDop.jaargang">2021</meta:user-defined>
    <meta:user-defined meta:name="OVERHEIDop.publicationIssue">326979</meta:user-defined>
    <meta:user-defined meta:name="OVERHEIDop.betreftRegeling">CVDR662255_1</meta:user-defined>
    <meta:user-defined meta:name="xs:date/OVERHEIDop.startdatum">2021-09-23</meta:user-defined>
    <meta:user-defined meta:name="OVERHEIDop.GmbID/DC.identifier">gmb-2021-326979</meta:user-defined>
    <meta:user-defined meta:name="OVERHEIDop.versieInformatie"/>
  </office:meta>
</office:document-meta>
</file>