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 omgevingsvergunning - nieuwbouw van een kantoor en bedrijfsruimte - perceel M.A. Reinaldaweg, G224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nieuwbouw van een kantoor en bedrijfsruimte ter plaatse van het perceel M.A. Reinaldaweg, G2240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2 september 2021 tot en met 3 november 2021</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last-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9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186</meta:user-defined>
    <dc:language>nl</dc:language>
    <meta:user-defined meta:name="OVERHEIDop.locatietype/OVERHEIDop.gebiedsmarkering">Weg</meta:user-defined>
    <meta:user-defined meta:name="DC.title">Gemeente Lopik - ontwerp omgevingsvergunning - nieuwbouw van een kantoor en bedrijfsruimte - perceel M.A. Reinaldaweg, G2240, Lopik</meta:user-defined>
    <meta:user-defined meta:name="DCTERMS.W3CDTF/DCTERMS.available">2021-09-22</meta:user-defined>
    <meta:user-defined meta:name="DCTERMS.W3CDTF/OVERHEIDop.jaargang">2021</meta:user-defined>
    <meta:user-defined meta:name="OVERHEIDop.publicationIssue">326978</meta:user-defined>
    <meta:user-defined meta:name="OVERHEIDop.GmbID/DC.identifier">gmb-2021-326978</meta:user-defined>
    <meta:user-defined meta:name="OVERHEIDop.versieInformatie"/>
  </office:meta>
</office:document-meta>
</file>