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fferbakhandel Semper Fideli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21 is onderstaande aanvraag binnengekomen:</text:p>
            <text:p text:style-name="common-al">LR&amp;PC Semper Fidelis, Kofferbakhandel Semper Fidelis, Amelterweg 6a, 13 november 2021 (onder voorbehoud) 2021-215755 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9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5755</meta:user-defined>
    <dc:language>nl</dc:language>
    <meta:user-defined meta:name="OVERHEIDop.locatietype/OVERHEIDop.gebiedsmarkering">Adres</meta:user-defined>
    <meta:user-defined meta:name="DC.title">Aangevraagde evenementenvergunning Kofferbakhandel Semper Fidelis in Gorss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977</meta:user-defined>
    <meta:user-defined meta:name="OVERHEIDop.GmbID/DC.identifier">gmb-2021-326977</meta:user-defined>
    <meta:user-defined meta:name="OVERHEIDop.versieInformatie"/>
  </office:meta>
</office:document-meta>
</file>