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bouwen van een woning en het aanleggen van een uitrit aan de Sterappel 11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Sterappel 11, 4281 JA, </text:span>realiseren vrijstaande woning en een uitrit aanleggen (OV20210487/6255217); verzonden op 16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697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7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7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bouwen van een woning en het aanleggen van een uitrit aan de Sterappel 11 in Andel</meta:user-defined>
    <meta:user-defined meta:name="DCTERMS.W3CDTF/DCTERMS.available">2021-09-23</meta:user-defined>
    <meta:user-defined meta:name="DCTERMS.W3CDTF/OVERHEIDop.jaargang">2021</meta:user-defined>
    <meta:user-defined meta:name="OVERHEIDop.publicationIssue">326976</meta:user-defined>
    <meta:user-defined meta:name="OVERHEIDop.GmbID/DC.identifier">gmb-2021-326976</meta:user-defined>
    <meta:user-defined meta:name="OVERHEIDop.versieInformatie"/>
  </office:meta>
</office:document-meta>
</file>